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list-style-name="LFO1" style:family="paragraph">
      <style:text-properties style:font-name="Times New Roman" style:font-name-complex="Times New Roman" style:use-window-font-color="true"/>
    </style:style>
    <style:style style:name="P6" style:parent-style-name="Default" style:list-style-name="LFO1" style:family="paragraph">
      <style:text-properties style:font-name="Times New Roman" style:font-name-complex="Times New Roman" style:use-window-font-color="true"/>
    </style:style>
    <style:style style:name="P7" style:parent-style-name="Default" style:list-style-name="LFO1" style:family="paragraph">
      <style:text-properties style:font-name="Times New Roman" style:font-name-complex="Times New Roman" style:use-window-font-color="true"/>
    </style:style>
    <style:style style:name="P8" style:parent-style-name="Default" style:list-style-name="LFO1" style:family="paragraph">
      <style:text-properties style:font-name="Times New Roman" style:font-name-complex="Times New Roman" style:use-window-font-color="true"/>
    </style:style>
    <style:style style:name="P9" style:parent-style-name="Default" style:list-style-name="LFO1" style:family="paragraph">
      <style:text-properties style:font-name="Times New Roman" style:font-name-complex="Times New Roman" style:use-window-font-color="true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 fo:font-weight="bold" style:font-weight-asian="bold"/>
    </style:style>
    <style:style style:name="P13" style:parent-style-name="Normalny" style:family="paragraph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6208in"/>
    </style:style>
    <style:style style:name="TableColumn20" style:family="table-column">
      <style:table-column-properties style:column-width="4.5527in"/>
    </style:style>
    <style:style style:name="Table17" style:family="table">
      <style:table-properties style:width="7.469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text-properties style:font-name="Times New Roman"/>
    </style:style>
    <style:style style:name="P64" style:parent-style-name="Normalny" style:family="paragraph">
      <style:text-properties style:font-name="Times New Roman"/>
    </style:style>
    <style:style style:name="P65" style:parent-style-name="Normalny" style:family="paragraph">
      <style:text-properties style:font-name="Times New Roman"/>
    </style:style>
    <style:style style:name="P66" style:parent-style-name="Normalny" style:family="paragraph"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/>
    </style:style>
    <style:style style:name="P74" style:parent-style-name="Normalny" style:family="paragraph">
      <style:text-properties style:font-name="Times New Roman"/>
    </style:style>
    <style:style style:name="P75" style:parent-style-name="Normalny" style:family="paragraph">
      <style:text-properties style:font-name="Times New Roman"/>
    </style:style>
    <style:style style:name="P76" style:parent-style-name="Normalny" style:family="paragraph">
      <style:text-properties style:font-name="Times New Roman"/>
    </style:style>
    <style:style style:name="P77" style:parent-style-name="Normalny" style:family="paragraph"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/>
    </style:style>
    <style:style style:name="P85" style:parent-style-name="Normalny" style:family="paragraph">
      <style:text-properties style:font-name="Times New Roman"/>
    </style:style>
    <style:style style:name="P86" style:parent-style-name="Normalny" style:family="paragraph">
      <style:text-properties style:font-name="Times New Roman"/>
    </style:style>
    <style:style style:name="P87" style:parent-style-name="Normalny" style:family="paragraph">
      <style:paragraph-properties style:text-autospace="none"/>
      <style:text-properties style:font-name="Times New Roman" fo:color="#000000"/>
    </style:style>
    <style:style style:name="P88" style:parent-style-name="Normalny" style:family="paragraph">
      <style:paragraph-properties style:text-autospace="none"/>
      <style:text-properties style:font-name="Times New Roman" fo:color="#000000"/>
    </style:style>
    <style:style style:name="P89" style:parent-style-name="Normalny" style:family="paragraph">
      <style:paragraph-properties style:text-autospace="none"/>
      <style:text-properties style:font-name="Times New Roman" fo:color="#000000"/>
    </style:style>
    <style:style style:name="P90" style:parent-style-name="Normalny" style:family="paragraph">
      <style:paragraph-properties style:text-autospace="none"/>
      <style:text-properties style:font-name="Times New Roman" fo:color="#000000"/>
    </style:style>
    <style:style style:name="P91" style:parent-style-name="Normalny" style:family="paragraph">
      <style:paragraph-properties style:text-autospace="none"/>
      <style:text-properties style:font-name="Times New Roman" fo:color="#000000"/>
    </style:style>
    <style:style style:name="P92" style:parent-style-name="Normalny" style:family="paragraph">
      <style:paragraph-properties style:text-autospace="none"/>
      <style:text-properties style:font-name="Times New Roman" fo:color="#000000"/>
    </style:style>
    <style:style style:name="P93" style:parent-style-name="Normalny" style:family="paragraph">
      <style:paragraph-properties style:text-autospace="none"/>
      <style:text-properties style:font-name="Times New Roman" fo:color="#000000"/>
    </style:style>
    <style:style style:name="P94" style:parent-style-name="Normalny" style:family="paragraph">
      <style:paragraph-properties style:text-autospace="none"/>
      <style:text-properties style:font-name="Times New Roman" fo:color="#000000"/>
    </style:style>
    <style:style style:name="TableColumn96" style:family="table-column">
      <style:table-column-properties style:column-width="1.3548in" style:use-optimal-column-width="false"/>
    </style:style>
    <style:style style:name="TableColumn97" style:family="table-column">
      <style:table-column-properties style:column-width="6.1034in" style:use-optimal-column-width="false"/>
    </style:style>
    <style:style style:name="Table95" style:family="table">
      <style:table-properties style:width="7.4583in" fo:margin-left="0in" table:align="left"/>
    </style:style>
    <style:style style:name="TableRow98" style:family="table-row">
      <style:table-row-properties style:min-row-height="0.099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>
        <style:tab-stops>
          <style:tab-stop style:type="left" style:position="5.5222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04" style:parent-style-name="Normalny" style:family="paragraph">
      <style:paragraph-properties style:text-autospace="none" fo:text-align="center">
        <style:tab-stops>
          <style:tab-stop style:type="left" style:position="5.5222in"/>
        </style:tab-stops>
      </style:paragraph-properties>
      <style:text-properties style:font-name="Times New Roman" fo:color="#000000"/>
    </style:style>
    <style:style style:name="TableRow105" style:family="table-row">
      <style:table-row-properties style:min-row-height="0.650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indent="0.0986in"/>
      <style:text-properties style:font-name="Times New Roman" style:font-weight-complex="bold"/>
    </style:style>
    <style:style style:name="P108" style:parent-style-name="Normalny" style:family="paragraph">
      <style:paragraph-properties style:text-autospace="none"/>
      <style:text-properties style:font-name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P111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12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13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TableRow114" style:family="table-row">
      <style:table-row-properties style:min-row-height="4.095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/>
      <style:text-properties style:font-name="Times New Roman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/>
      <style:text-properties style:font-name="Times New Roman" fo:color="#000000"/>
    </style:style>
    <style:style style:name="P119" style:parent-style-name="Normalny" style:family="paragraph">
      <style:paragraph-properties style:text-autospace="none"/>
      <style:text-properties style:font-name="Times New Roman" fo:color="#000000"/>
    </style:style>
    <style:style style:name="P120" style:parent-style-name="Akapitzlistą" style:list-style-name="LFO3" style:family="paragraph">
      <style:paragraph-properties style:text-autospace="none" fo:margin-left="0.1722in" fo:text-indent="-0.1486in">
        <style:tab-stops>
          <style:tab-stop style:type="left" style:position="0.1465in"/>
        </style:tab-stops>
      </style:paragraph-properties>
      <style:text-properties style:font-name="Times New Roman" fo:color="#000000"/>
    </style:style>
    <style:style style:name="P121" style:parent-style-name="Akapitzlistą" style:list-style-name="LFO3" style:family="paragraph">
      <style:paragraph-properties style:text-autospace="none" fo:margin-left="0.1722in" fo:text-indent="-0.1486in">
        <style:tab-stops>
          <style:tab-stop style:type="left" style:position="0.1465in"/>
        </style:tab-stops>
      </style:paragraph-properties>
      <style:text-properties style:font-name="Times New Roman" fo:color="#000000"/>
    </style:style>
    <style:style style:name="P122" style:parent-style-name="Akapitzlistą" style:list-style-name="LFO3" style:family="paragraph">
      <style:paragraph-properties style:text-autospace="none" fo:margin-left="0.1722in" fo:text-indent="-0.1486in">
        <style:tab-stops>
          <style:tab-stop style:type="left" style:position="0.1465in"/>
        </style:tab-stops>
      </style:paragraph-properties>
      <style:text-properties style:font-name="Times New Roman" fo:color="#000000"/>
    </style:style>
    <style:style style:name="P123" style:parent-style-name="Normalny" style:family="paragraph">
      <style:paragraph-properties style:text-autospace="none"/>
      <style:text-properties style:font-name="Times New Roman" fo:color="#000000"/>
    </style:style>
    <style:style style:name="P124" style:parent-style-name="Normalny" style:family="paragraph">
      <style:paragraph-properties style:text-autospace="none"/>
      <style:text-properties style:font-name="Times New Roman" fo:color="#000000"/>
    </style:style>
    <style:style style:name="P125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26" style:parent-style-name="Akapitzlistą" style:list-style-name="LFO4" style:family="paragraph">
      <style:paragraph-properties fo:margin-bottom="0.1388in" fo:margin-left="0.1222in" fo:text-indent="-0.0986in">
        <style:tab-stops/>
      </style:paragraph-properties>
      <style:text-properties style:font-name="Times New Roman" fo:color="#000000"/>
    </style:style>
    <style:style style:name="P127" style:parent-style-name="Akapitzlistą" style:list-style-name="LFO4" style:family="paragraph">
      <style:paragraph-properties fo:margin-bottom="0.1388in" fo:margin-left="0.1222in" fo:text-indent="-0.0986in">
        <style:tab-stops/>
      </style:paragraph-properties>
      <style:text-properties style:font-name="Times New Roman" fo:color="#000000"/>
    </style:style>
    <style:style style:name="P128" style:parent-style-name="Akapitzlistą" style:list-style-name="LFO4" style:family="paragraph">
      <style:paragraph-properties fo:margin-bottom="0.1388in" fo:margin-left="0.1222in" fo:text-indent="-0.0986in">
        <style:tab-stops/>
      </style:paragraph-properties>
      <style:text-properties style:font-name="Times New Roman" fo:color="#000000"/>
    </style:style>
    <style:style style:name="P129" style:parent-style-name="Akapitzlistą" style:list-style-name="LFO4" style:family="paragraph">
      <style:paragraph-properties fo:margin-bottom="0.1388in" fo:margin-left="0.1222in" fo:text-indent="-0.0986in">
        <style:tab-stops/>
      </style:paragraph-properties>
      <style:text-properties style:font-name="Times New Roman" fo:color="#000000"/>
    </style:style>
    <style:style style:name="P130" style:parent-style-name="Akapitzlistą" style:list-style-name="LFO4" style:family="paragraph">
      <style:paragraph-properties fo:margin-bottom="0.1388in" fo:margin-left="0.1222in" fo:text-indent="-0.0986in">
        <style:tab-stops/>
      </style:paragraph-properties>
      <style:text-properties style:font-name="Times New Roman" fo:color="#000000"/>
    </style:style>
    <style:style style:name="P131" style:parent-style-name="Akapitzlistą" style:list-style-name="LFO4" style:family="paragraph">
      <style:paragraph-properties fo:margin-bottom="0.1388in" fo:margin-left="0.1222in" fo:text-indent="-0.0986in">
        <style:tab-stops/>
      </style:paragraph-properties>
      <style:text-properties style:font-name="Times New Roman" fo:color="#000000"/>
    </style:style>
    <style:style style:name="P132" style:parent-style-name="Akapitzlistą" style:list-style-name="LFO4" style:family="paragraph">
      <style:paragraph-properties fo:margin-bottom="0.1388in" fo:margin-left="0.1222in" fo:text-indent="-0.0986in">
        <style:tab-stops/>
      </style:paragraph-properties>
      <style:text-properties style:font-name="Times New Roman" fo:color="#000000"/>
    </style:style>
    <style:style style:name="P133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34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35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36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TableRow137" style:family="table-row">
      <style:table-row-properties style:min-row-height="0.48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/>
      <style:text-properties style:font-name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42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43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44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45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46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47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48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49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0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1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2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3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4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5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6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7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8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159" style:parent-style-name="Normalny" style:family="paragraph">
      <style:paragraph-properties style:text-autospace="none"/>
      <style:text-properties style:font-name="Times New Roman" fo:color="#000000"/>
    </style:style>
    <style:style style:name="TableRow160" style:family="table-row">
      <style:table-row-properties style:min-row-height="3.736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/>
    </style:style>
    <style:style style:name="T163" style:parent-style-name="Domyślnaczcionkaakapitu" style:family="text"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list-style-name="LFO5" style:family="paragraph">
      <style:paragraph-properties fo:text-align="justify"/>
      <style:text-properties style:font-name="Times New Roman" fo:color="#000000"/>
    </style:style>
    <style:style style:name="P166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67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68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69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70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71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TableColumn173" style:family="table-column">
      <style:table-column-properties style:column-width="4.6326in"/>
    </style:style>
    <style:style style:name="TableColumn174" style:family="table-column">
      <style:table-column-properties style:column-width="4.6333in"/>
    </style:style>
    <style:style style:name="Table172" style:family="table">
      <style:table-properties style:width="9.2659in" fo:margin-left="0in" table:align="left"/>
    </style:style>
    <style:style style:name="TableRow175" style:family="table-row">
      <style:table-row-properties style:min-row-height="1.7194in"/>
    </style:style>
    <style:style style:name="TableCell176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77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78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79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80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81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82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83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84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85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P186" style:parent-style-name="Akapitzlistą" style:list-style-name="LFO5" style:family="paragraph">
      <style:paragraph-properties style:text-autospace="none" fo:text-align="justify">
        <style:tab-stops>
          <style:tab-stop style:type="left" style:position="-0.3777in"/>
        </style:tab-stops>
      </style:paragraph-properties>
      <style:text-properties style:font-name="Times New Roman" fo:color="#000000"/>
    </style:style>
    <style:style style:name="TableRow187" style:family="table-row">
      <style:table-row-properties style:min-row-height="0.102in"/>
    </style:style>
    <style:style style:name="TableCell188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189" style:parent-style-name="Akapitzlistą" style:list-style-name="LFO5" style:family="paragraph">
      <style:paragraph-properties style:text-autospace="none" fo:text-align="justify"/>
      <style:text-properties style:font-name="Times New Roman" fo:color="#000000"/>
    </style:style>
    <style:style style:name="TableCell190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191" style:parent-style-name="Akapitzlistą" style:list-style-name="LFO5" style:family="paragraph">
      <style:paragraph-properties style:text-autospace="none" fo:text-align="justify"/>
      <style:text-properties style:font-name="Times New Roman" fo:color="#000000"/>
    </style:style>
    <style:style style:name="P192" style:parent-style-name="Normalny" style:family="paragraph">
      <style:paragraph-properties style:text-autospace="none" fo:text-align="justify"/>
      <style:text-properties style:font-name="Times New Roman" fo:color="#000000"/>
    </style:style>
    <style:style style:name="TableRow193" style:family="table-row">
      <style:table-row-properties style:min-row-height="0.075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style:text-autospace="none" fo:margin-left="0.0236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198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199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0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1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2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3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4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5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6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7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8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09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0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1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2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3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4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5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6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7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8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219" style:parent-style-name="Akapitzlistą" style:list-style-name="LFO6" style:family="paragraph">
      <style:paragraph-properties style:text-autospace="none" fo:margin-left="0in" fo:text-indent="0.0236in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TableRow220" style:family="table-row">
      <style:table-row-properties style:min-row-height="0.075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  <style:style style:name="P225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26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27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28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29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30" style:parent-style-name="Normalny" style:family="paragraph">
      <style:paragraph-properties style:text-autospace="none"/>
      <style:text-properties style:font-name="Times New Roman" fo:color="#000000"/>
    </style:style>
    <style:style style:name="P231" style:parent-style-name="Normalny" style:family="paragraph">
      <style:paragraph-properties style:text-autospace="none"/>
      <style:text-properties style:font-name="Times New Roman" fo:color="#000000"/>
    </style:style>
    <style:style style:name="P232" style:parent-style-name="Normalny" style:family="paragraph">
      <style:paragraph-properties style:text-autospace="none"/>
      <style:text-properties style:font-name="Times New Roman" fo:color="#000000"/>
    </style:style>
    <style:style style:name="P233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  <style:style style:name="TableRow234" style:family="table-row">
      <style:table-row-properties style:min-row-height="0.075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Akapitzlistą" style:family="paragraph">
      <style:paragraph-properties fo:text-align="center" fo:margin-left="0.1222in" fo:text-indent="-0.0986in">
        <style:tab-stops/>
      </style:paragraph-properties>
      <style:text-properties style:font-name="Times New Roman" fo:font-weight="bold" style:font-weight-asian="bold" fo:color="#000000"/>
    </style:style>
    <style:style style:name="P239" style:parent-style-name="Akapitzlistą" style:family="paragraph">
      <style:paragraph-properties fo:text-align="center" fo:margin-left="0.1222in" fo:text-indent="-0.0986in">
        <style:tab-stops/>
      </style:paragraph-properties>
      <style:text-properties style:font-name="Times New Roman" fo:font-weight="bold" style:font-weight-asian="bold" fo:color="#000000"/>
    </style:style>
    <style:style style:name="TableRow240" style:family="table-row">
      <style:table-row-properties style:min-row-height="0.075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  <style:style style:name="P243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46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P247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48" style:parent-style-name="Akapitzlistą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TableRow249" style:family="table-row">
      <style:table-row-properties style:min-row-height="0.075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P254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55" style:parent-style-name="Akapitzlistą" style:list-style-name="LFO2" style:family="paragraph">
      <style:paragraph-properties fo:margin-left="0.1222in" fo:text-indent="-0.0986in">
        <style:tab-stops/>
      </style:paragraph-properties>
    </style:style>
    <style:style style:name="T256" style:parent-style-name="Domyślnaczcionkaakapitu" style:family="text">
      <style:text-properties style:font-name="Times New Roman"/>
    </style:style>
    <style:style style:name="P257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58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59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60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61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62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P263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TableRow264" style:family="table-row">
      <style:table-row-properties style:min-row-height="0.075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69" style:parent-style-name="Akapitzlistą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70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71" style:parent-style-name="Akapitzlistą" style:list-style-name="LFO2" style:family="paragraph">
      <style:paragraph-properties fo:margin-left="0.1222in" fo:text-indent="-0.0986in">
        <style:tab-stops/>
      </style:paragraph-properties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fo:color="#000000"/>
    </style:style>
    <style:style style:name="P274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75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76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77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78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79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80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81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82" style:parent-style-name="Akapitzlistą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TableRow283" style:family="table-row">
      <style:table-row-properties style:min-row-height="0.075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88" style:parent-style-name="Akapitzlistą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289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90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91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92" style:parent-style-name="Normalny" style:family="paragraph">
      <style:text-properties style:font-name="Times New Roman" fo:color="#000000"/>
    </style:style>
    <style:style style:name="P293" style:parent-style-name="Normalny" style:family="paragraph">
      <style:text-properties style:font-name="Times New Roman" fo:color="#000000"/>
    </style:style>
    <style:style style:name="P294" style:parent-style-name="Normalny" style:family="paragraph">
      <style:text-properties style:font-name="Times New Roman" fo:color="#000000"/>
    </style:style>
    <style:style style:name="P295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96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97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98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299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0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1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2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3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4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5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6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7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8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09" style:parent-style-name="Akapitzlistą" style:list-style-name="LFO4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10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11" style:parent-style-name="Akapitzlistą" style:list-style-name="LFO2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12" style:parent-style-name="Normalny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P313" style:parent-style-name="Akapitzlistą" style:family="paragraph">
      <style:paragraph-properties fo:margin-left="0.1222in" fo:text-indent="-0.0986in">
        <style:tab-stops/>
      </style:paragraph-properties>
      <style:text-properties style:font-name="Times New Roman" fo:color="#000000"/>
    </style:style>
    <style:style style:name="TableRow314" style:family="table-row">
      <style:table-row-properties style:min-row-height="0.0756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.1222in">
        <style:tab-stops/>
      </style:paragraph-properties>
      <style:text-properties style:font-name="Times New Roman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19" style:parent-style-name="Akapitzlistą" style:family="paragraph">
      <style:paragraph-properties style:text-autospace="none" fo:margin-left="0.0236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0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1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2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3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4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5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6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7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8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29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0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1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2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3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4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5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6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7" style:parent-style-name="Akapitzlistą" style:list-style-name="LFO6" style:family="paragraph">
      <style:paragraph-properties style:text-autospace="none"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8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39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40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41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42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43" style:parent-style-name="Akapitzlistą" style:list-style-name="LFO6" style:family="paragraph">
      <style:paragraph-properties fo:margin-left="0.0236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44" style:parent-style-name="Akapitzlistą" style:family="paragraph">
      <style:paragraph-properties fo:margin-left="0.0236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TableRow345" style:family="table-row">
      <style:table-row-properties style:min-row-height="0.0756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350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351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352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353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354" style:parent-style-name="Akapitzlistą" style:list-style-name="LFO7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355" style:parent-style-name="Akapitzlistą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356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357" style:parent-style-name="Normalny" style:family="paragraph">
      <style:text-properties style:font-name="Times New Roman"/>
    </style:style>
    <style:style style:name="P358" style:parent-style-name="Normalny" style:family="paragraph">
      <style:text-properties style:font-name="Times New Roman"/>
    </style:style>
    <style:style style:name="P359" style:parent-style-name="Normalny" style:family="paragraph">
      <style:text-properties style:font-name="Times New Roman"/>
    </style:style>
    <style:style style:name="P360" style:parent-style-name="Normalny" style:family="paragraph">
      <style:paragraph-properties fo:margin-left="0.1972in">
        <style:tab-stops/>
      </style:paragraph-properties>
      <style:text-properties style:font-name="Aptos Display"/>
    </style:style>
  </office:automatic-styles>
  <office:body>
    <office:text text:use-soft-page-breaks="true">
      <text:p text:style-name="P1">Wymagania z techniki na poszczególne oceny dla klasy IV</text:p>
      <text:p text:style-name="P2"/>
      <text:p text:style-name="P3"/>
      <text:p text:style-name="Default"><text:span text:style-name="T4">W przypadku techniki nauczyciel uwzględnia:<text:s/></text:span></text:p>
      <text:list text:style-name="LFO1" text:continue-numbering="true">
        <text:list-item>
          <text:p text:style-name="P5">stosunek ucznia do wykonywania działań praktycznych,<text:s/></text:p>
        </text:list-item>
        <text:list-item>
          <text:p text:style-name="P6">pomysłowość konstrukcyjna,<text:s/></text:p>
        </text:list-item>
        <text:list-item>
          <text:p text:style-name="P7">właściwy dobór materiałów,<text:s/></text:p>
        </text:list-item>
        <text:list-item>
          <text:p text:style-name="P8">estetyka wykonania,<text:s/></text:p>
        </text:list-item>
        <text:list-item>
          <text:p text:style-name="P9">przestrzeganie zasad bezpieczeństwa,<text:s/></text:p>
        </text:list-item>
      </text:list>
      <text:p text:style-name="P10"/>
      <text:p text:style-name="P11">Ocena przede<text:s/>wszystkim odzwierciedla indywidualne podejście ucznia do lekcji, jego motywację i zaangażowanie w pracę. Ocenianie ma więc charakter zindywidualizowany. Nauczyciel stwarza indywidualne kryteria oceniania dostosowane do rozwoju intelektualnego dziecka i jego percepcji.<text:s/></text:p>
      <text:p text:style-name="P12"/>
      <text:p text:style-name="P13"/>
      <text:p text:style-name="Normalny"><text:span text:style-name="T14">KRYTERIA OCENY PRACY WYTWÓRCZEJ Z TECHNIKI</text:span></text:p>
      <text:p text:style-name="P15"><text:s/>Na technice prace wytwórcze oceniane będą według poniższej tabeli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cena</text:p>
          </table:table-cell>
          <table:table-cell table:style-name="TableCell24">
            <text:p text:style-name="P25">Czynność</text:p>
          </table:table-cell>
          <table:table-cell table:style-name="TableCell26">
            <text:p text:style-name="P27">Osiągnięcia</text:p>
          </table:table-cell>
        </table:table-row>
        <table:table-row table:style-name="TableRow28">
          <table:table-cell table:style-name="TableCell29">
            <text:p text:style-name="P30">Celująca</text:p>
          </table:table-cell>
          <table:table-cell table:style-name="TableCell31">
            <text:p text:style-name="P32">Oryginalność</text:p>
          </table:table-cell>
          <table:table-cell table:style-name="TableCell33">
            <text:p text:style-name="P34"/>
            <text:p text:style-name="P35">Skompletowanie materiałów<text:s/></text:p>
            <text:p text:style-name="P36">Poprawna organizacja stanowiska pracy</text:p>
            <text:p text:style-name="P37"><text:s/>Bezpieczne posługiwanie się narzędziami<text:s/></text:p>
            <text:p text:style-name="P38">Całościowe wykonanie zadania</text:p>
            <text:p text:style-name="P39"><text:s/>Estetyczne wykonanie zadania<text:s/></text:p>
            <text:p text:style-name="P40">Dokonanie własnych modyfikacji i usprawnień</text:p>
            <text:p text:style-name="P41"/>
          </table:table-cell>
        </table:table-row>
        <table:table-row table:style-name="TableRow42">
          <table:table-cell table:style-name="TableCell43">
            <text:p text:style-name="P44">Bardzo dobra</text:p>
          </table:table-cell>
          <table:table-cell table:style-name="TableCell45">
            <text:p text:style-name="P46">Pomysłowość</text:p>
          </table:table-cell>
          <table:table-cell table:style-name="TableCell47">
            <text:p text:style-name="P48">Skompletowanie materiałów<text:s/></text:p>
            <text:p text:style-name="P49">Poprawna organizacja stanowiska pracy</text:p>
            <text:p text:style-name="P50"><text:s/>Bezpieczne posługiwanie się narzędziami<text:s/></text:p>
            <text:p text:style-name="P51">całościowe wykonanie zadania<text:s/></text:p>
            <text:p text:style-name="P52">Estetyczne wykonanie zadania</text:p>
            <text:p text:style-name="P53"><text:s/>Ozdobienie poprawa funkcjonalności, itp.</text:p>
            <text:p text:style-name="P54"/>
          </table:table-cell>
        </table:table-row>
        <table:table-row table:style-name="TableRow55">
          <table:table-cell table:style-name="TableCell56">
            <text:p text:style-name="P57">dobra</text:p>
          </table:table-cell>
          <table:table-cell table:style-name="TableCell58">
            <text:p text:style-name="P59">Wykonanie zadania</text:p>
            <text:p text:style-name="P60"/>
          </table:table-cell>
          <table:table-cell table:style-name="TableCell61">
            <text:p text:style-name="P62">Skompletowanie materiałów<text:s/></text:p>
            <text:p text:style-name="P63">Poprawna organizacja stanowiska pracy</text:p>
            <text:p text:style-name="P64">Bezpieczne posługiwanie się<text:s/>narzędziami<text:s/></text:p>
            <text:p text:style-name="P65">Całościowe wykonanie zadania</text:p>
            <text:p text:style-name="P66"/>
          </table:table-cell>
        </table:table-row>
        <table:table-row table:style-name="TableRow67">
          <table:table-cell table:style-name="TableCell68">
            <text:p text:style-name="P69">Dostateczna<text:s/></text:p>
          </table:table-cell>
          <table:table-cell table:style-name="TableCell70">
            <text:p text:style-name="P71">Zachowanie ładu i porządku oraz zasad bhp</text:p>
          </table:table-cell>
          <table:table-cell table:style-name="TableCell72">
            <text:p text:style-name="P73">Skompletowanie materiałów<text:s/></text:p>
            <text:p text:style-name="P74">Poprawna organizacja stanowiska pracy<text:s/></text:p>
            <text:p text:style-name="P75">Bezpieczne posługiwanie się narzędziami<text:s/></text:p>
            <text:p text:style-name="P76">Angażowanie się w realizację zadania<text:s/>technicznego</text:p>
            <text:p text:style-name="P77"/>
          </table:table-cell>
        </table:table-row>
        <table:table-row table:style-name="TableRow78">
          <table:table-cell table:style-name="TableCell79">
            <text:p text:style-name="P80">dopuszczająca</text:p>
          </table:table-cell>
          <table:table-cell table:style-name="TableCell81">
            <text:p text:style-name="P82">Przygotowanie do lekcji</text:p>
          </table:table-cell>
          <table:table-cell table:style-name="TableCell83">
            <text:p text:style-name="P84">Skompletowanie materiałów</text:p>
            <text:p text:style-name="P85"><text:s/>Poprawna organizacja stanowiska pracy</text:p>
            <text:p text:style-name="P86"><text:s/>Angażowanie się w realizację zadania technicznego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Ocena</text:span></text:p>
          </table:table-cell>
          <table:table-cell table:style-name="TableCell102">
            <text:p text:style-name="P103">Wymagania edukacyjne I półrocze</text:p>
            <text:p text:style-name="P104"/>
          </table:table-cell>
        </table:table-row>
        <table:table-row table:style-name="TableRow105">
          <table:table-cell table:style-name="TableCell106">
            <text:p text:style-name="P107">Niedostateczna</text:p>
            <text:p text:style-name="P108"/>
          </table:table-cell>
          <table:table-cell table:style-name="TableCell109">
            <text:p text:style-name="P110"/>
            <text:list text:style-name="LFO2" text:continue-numbering="true">
              <text:list-item>
                <text:p text:style-name="P111">Uczeń nie<text:s/>opanował wiadomości i umiejętności objętych programem nauczania w klasie 4,</text:p>
              </text:list-item>
              <text:list-item>
                <text:p text:style-name="P112">nie potrafi organizować sobie pracy, nie wykonuje żadnych prac, lekceważy powierzone mu zadania, brak zeszytu przedmiotowego</text:p>
              </text:list-item>
            </text:list>
            <text:p text:style-name="P113"/>
          </table:table-cell>
        </table:table-row>
        <table:table-row table:style-name="TableRow114">
          <table:table-cell table:style-name="TableCell115">
            <text:p text:style-name="P116">Dopuszczająca<text:s/></text:p>
          </table:table-cell>
          <table:table-cell table:style-name="TableCell117">
            <text:p text:style-name="P118">• wyjaśnia, jak zapobiegać<text:s/>wypadkom w szkole<text:s/></text:p>
            <text:p text:style-name="P119">• przestrzega regulaminu pracowni technicznej<text:s/></text:p>
            <text:list text:style-name="LFO3" text:continue-numbering="true">
              <text:list-item>
                <text:p text:style-name="P120">wyjaśnia, jak zapobiegać wypadkom w szkole,<text:s/></text:p>
              </text:list-item>
              <text:list-item>
                <text:p text:style-name="P121">zna drogę ewakuacyjną z pracowni i szkoły,<text:s/></text:p>
              </text:list-item>
              <text:list-item>
                <text:p text:style-name="P122">rozróżnia typy rowerów,<text:s/></text:p>
              </text:list-item>
            </text:list>
            <text:p text:style-name="P123">• wymienia układy w rowerze,<text:s/></text:p>
            <text:p text:style-name="P124">• określa, które pojazdy nazywa się uprzywilejowanymi,</text:p>
            <text:list text:style-name="LFO4" text:continue-numbering="true">
              <text:list-item>
                <text:p text:style-name="P125">rozumie pojęcia: droga i uczestnik ruchu;<text:s/></text:p>
              </text:list-item>
              <text:list-item>
                <text:p text:style-name="P126">rozróżnia i nazywa elementy drogi;<text:s/></text:p>
              </text:list-item>
              <text:list-item>
                <text:p text:style-name="P127">zna ogólne zasady korzystania z dróg i porusza się po pewnych obszarach drogi;</text:p>
              </text:list-item>
              <text:list-item>
                <text:p text:style-name="P128">wymaga nadzoru w ruchu drogowym,</text:p>
              </text:list-item>
              <text:list-item>
                <text:p text:style-name="P129">rozumie pojęcia: pieszy, przejście dla<text:s/>pieszych;<text:s/></text:p>
              </text:list-item>
              <text:list-item>
                <text:p text:style-name="P130">zna i czyta znaki drogowe dotyczące pieszych;<text:s/></text:p>
              </text:list-item>
              <text:list-item>
                <text:p text:style-name="P131">stosuje zasady ruchu drogowego dotyczące pieszych w życiu codziennym;<text:s/></text:p>
              </text:list-item>
              <text:list-item>
                <text:p text:style-name="P132">zna i rozumie podstawowe pojęcia: pierwsza pomoc przedmedyczna, apteczka pierwszej pomocy;<text:s/></text:p>
              </text:list-item>
              <text:list-item>
                <text:p text:style-name="P133">zna numery alarmowe;<text:s/></text:p>
              </text:list-item>
              <text:list-item>
                <text:p text:style-name="P134">zna zasady składania meldunku o wypadku;<text:s/></text:p>
              </text:list-item>
              <text:list-item>
                <text:p text:style-name="P135">zna skład apteczki pierwszej pomocy</text:p>
              </text:list-item>
            </text:list>
            <text:p text:style-name="P136"/>
          </table:table-cell>
        </table:table-row>
        <table:table-row table:style-name="TableRow137">
          <table:table-cell table:style-name="TableCell138">
            <text:p text:style-name="P139">Dostateczna<text:s/></text:p>
          </table:table-cell>
          <table:table-cell table:style-name="TableCell140">
            <text:p text:style-name="P141">Uczeń opanował materiał jak na ocenę dopuszczającą oraz:</text:p>
            <text:list text:style-name="LFO4" text:continue-numbering="true">
              <text:list-item>
                <text:p text:style-name="P142">rozumie pojęcia: droga twarda, obszar zabudowany, strefa zamieszkania;<text:s/></text:p>
              </text:list-item>
              <text:list-item>
                <text:p text:style-name="P143">zna zasady poruszania się po wyżej<text:s/>wymienionych obszarach;<text:s/></text:p>
              </text:list-item>
              <text:list-item>
                <text:p text:style-name="P144">zna pojęcia i zasady poruszania się w kolumnie pieszych;</text:p>
              </text:list-item>
              <text:list-item>
                <text:p text:style-name="P145">poszerza słownictwo w zakresie pomocy przedmedycznej o pojęcia: pomoc doraźna, obrażenia, wypadki; klasyfikuje urazy;<text:s/></text:p>
              </text:list-item>
              <text:list-item>
                <text:p text:style-name="P146">prawidłowo składa meldunek o zdarzeniach, zapewniając sobie pomoc osoby dorosłej; kompletuje apteczkę pierwszej pomocy;<text:s/></text:p>
              </text:list-item>
              <text:list-item>
                <text:p text:style-name="P147">opatruje otarcia, skaleczenia;</text:p>
              </text:list-item>
              <text:list-item>
                <text:p text:style-name="P148">rozsądnie zachowuje się na miejscu zdarzenia,</text:p>
              </text:list-item>
              <text:list-item>
                <text:p text:style-name="P149"><text:s/>wymienia zasady bezpiecznego używania narzędzi i urządzeń w pracowni technicznej,<text:s/></text:p>
              </text:list-item>
              <text:list-item>
                <text:p text:style-name="P150">określa, jakie znaczenie dla środowiska ma poruszanie się rowerem,</text:p>
              </text:list-item>
              <text:list-item>
                <text:p text:style-name="P151">wymienia warunki niezbędne do zdobycia karty rowerowej,<text:s/></text:p>
              </text:list-item>
              <text:list-item>
                <text:p text:style-name="P152">nazywa części wchodzące w skład poszczególnych układów,<text:s/></text:p>
              </text:list-item>
              <text:list-item>
                <text:p text:style-name="P153"><text:s/>opisuje, w jaki sposób należy przygotować rower do jazdy,<text:s/></text:p>
              </text:list-item>
              <text:list-item>
                <text:p text:style-name="P154"><text:s/>wymienia sytuacje, w których rowerzysta może korzystać z chodnika i jezdni ,</text:p>
              </text:list-item>
              <text:list-item>
                <text:p text:style-name="P155">właściwie organizuje miejsce pracy,<text:s/></text:p>
              </text:list-item>
              <text:list-item>
                <text:p text:style-name="P156">wyjaśnia konieczność noszenia odblasków,<text:s/></text:p>
              </text:list-item>
              <text:list-item>
                <text:p text:style-name="P157">wyjaśnia, jak zapobiegać wypadkom w szkole,<text:s/></text:p>
              </text:list-item>
              <text:list-item>
                <text:p text:style-name="P158">zna drogę ewakuacyjną z pracowni i szkoły,<text:s/></text:p>
              </text:list-item>
            </text:list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Dobra</text:span></text:p>
          </table:table-cell>
          <table:table-cell table:style-name="TableCell164">
            <text:list text:style-name="LFO5" text:continue-numbering="true">
              <text:list-item>
                <text:p text:style-name="P165">Uczeń opanował materiał jak na ocenę<text:s/>dostateczną oraz:</text:p>
              </text:list-item>
              <text:list-item>
                <text:p text:style-name="P166">porusza się po drogach samodzielnie, określa niebezpieczeństwa, które mogą wystąpić na określonych drogach;<text:s/></text:p>
              </text:list-item>
              <text:list-item>
                <text:p text:style-name="P167">stosuje fachową terminologię w komunikowaniu się w zakresie pomocy przedmedycznej;</text:p>
              </text:list-item>
              <text:list-item>
                <text:p text:style-name="P168">zna i stosuje zasady łańcucha<text:s/>ratowniczego</text:p>
              </text:list-item>
              <text:list-item>
                <text:p text:style-name="P169">posługuje się narzędziami do obróbki papieru,</text:p>
              </text:list-item>
              <text:list-item>
                <text:p text:style-name="P170">potrafi o zorganizować swoje stanowisko pracy,</text:p>
              </text:list-item>
              <text:list-item>
                <text:p text:style-name="P171">dba o porządek i bezpieczeństwo w miejscu pracy,<text:s/></text:p>
              </text:list-item>
            </text:list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 table:number-columns-spanned="2">
                  <text:list text:style-name="LFO5" text:continue-numbering="true">
                    <text:list-item>
                      <text:p text:style-name="P177">omawia właściwości poszczególnych typów roweru,<text:s/></text:p>
                    </text:list-item>
                    <text:list-item>
                      <text:p text:style-name="P178">określa, co należy do dodatkowego wyposażenia pojazdu,<text:s/></text:p>
                    </text:list-item>
                    <text:list-item>
                      <text:p text:style-name="P179">określa, od czego zależy częstotliwość przeprowadzania konserwacji roweru,</text:p>
                    </text:list-item>
                    <text:list-item>
                      <text:p text:style-name="P180">tłumaczy znaczenie wybranych znaków drogowych,<text:s/></text:p>
                    </text:list-item>
                    <text:list-item>
                      <text:p text:style-name="P181">wyjaśnia zasady pierwszeństwa obowiązujące na drogach dla rowerów i przejazdach</text:p>
                    </text:list-item>
                    <text:list-item>
                      <text:p text:style-name="P182">dla rowerów<text:s/></text:p>
                    </text:list-item>
                    <text:list-item>
                      <text:p text:style-name="P183">uzasadnia konieczność<text:s/>używania elementów zwiększających bezpieczeństwo</text:p>
                    </text:list-item>
                    <text:list-item>
                      <text:p text:style-name="P184">rowerzysty na drodze<text:s/></text:p>
                    </text:list-item>
                    <text:list-item>
                      <text:p text:style-name="P185">wskazuje, na jakich częściach ubrania pieszego powinny być odblaski, aby<text:s/></text:p>
                    </text:list-item>
                    <text:list-item>
                      <text:p text:style-name="P186">był on widoczny po zmroku na drodze</text:p>
                    </text:list-item>
                  </text:list>
                </table:table-cell>
                <table:covered-table-cell/>
              </table:table-row>
              <table:table-row table:style-name="TableRow187">
                <table:table-cell table:style-name="TableCell188">
                  <text:list text:style-name="LFO5" text:continue-numbering="true">
                    <text:list-item>
                      <text:p text:style-name="P189"/>
                    </text:list-item>
                  </text:list>
                </table:table-cell>
                <table:table-cell table:style-name="TableCell190">
                  <text:list text:style-name="LFO5" text:continue-numbering="true">
                    <text:list-item>
                      <text:p text:style-name="P191"/>
                    </text:list-item>
                  </text:list>
                </table:table-cell>
              </table:table-row>
            </table:table>
            <text:p text:style-name="P192"/>
          </table:table-cell>
        </table:table-row>
        <table:table-row table:style-name="TableRow193">
          <table:table-cell table:style-name="TableCell194">
            <text:p text:style-name="P195">Bardzo dobry</text:p>
          </table:table-cell>
          <table:table-cell table:style-name="TableCell196">
            <text:p text:style-name="P197">Uczeń opanował materiał jak na ocenę dobrą oraz:</text:p>
            <text:list text:style-name="LFO6" text:continue-numbering="true">
              <text:list-item>
                <text:p text:style-name="P198">zna<text:s/>zasady ruchu na drogach;<text:s/></text:p>
              </text:list-item>
              <text:list-item>
                <text:p text:style-name="P199">swobodnie i ze zrozumieniem używa słownictwa związanego z tematem;<text:s/></text:p>
              </text:list-item>
              <text:list-item>
                <text:p text:style-name="P200">nie stanowi zagrożenia bezpieczeństwa w ruchu drogowym;<text:s/></text:p>
              </text:list-item>
              <text:list-item>
                <text:p text:style-name="P201">zwraca uwagę innym uczestnikom ruchu na zachowania bezpieczne w ruchu;<text:s/></text:p>
              </text:list-item>
              <text:list-item>
                <text:p text:style-name="P202">omawia te zagrożenia i sposoby przeciwdziałania z innymi uczestnikami;<text:s/></text:p>
              </text:list-item>
              <text:list-item>
                <text:p text:style-name="P203">jest wzorem do naśladowania w ruchu drogowym,</text:p>
              </text:list-item>
              <text:list-item>
                <text:p text:style-name="P204">proponuje i bierze czynny udział w szkoleniach sanitarnych;<text:s/></text:p>
              </text:list-item>
              <text:list-item>
                <text:p text:style-name="P205">swobodnie posługuje się słownictwem fachowym w zakresie ratownictwa;<text:s/></text:p>
              </text:list-item>
              <text:list-item>
                <text:p text:style-name="P206">propaguje profilaktykę zagrożeń;<text:s/></text:p>
              </text:list-item>
              <text:list-item>
                <text:p text:style-name="P207">dostosowuje środki opatrunkowe do urazów;</text:p>
              </text:list-item>
              <text:list-item>
                <text:p text:style-name="P208">potrafi prawidłowo zorganizować swoje stanowisko pracy,</text:p>
              </text:list-item>
              <text:list-item>
                <text:p text:style-name="P209">bezpiecznie i prawidłowo posługuje się narzędziami do obróbki papieru,</text:p>
              </text:list-item>
              <text:list-item>
                <text:p text:style-name="P210">dba o ład i porządek na swoim stanowisku pracy,</text:p>
              </text:list-item>
              <text:list-item>
                <text:p text:style-name="P211">prowadzi zeszyt przedmiotowy,</text:p>
              </text:list-item>
              <text:list-item>
                <text:p text:style-name="P212">wykonuje pracę zgodnie z założeniami,<text:s/></text:p>
              </text:list-item>
              <text:list-item>
                <text:p text:style-name="P213">opisuje właściwy sposób poruszania się rowerem<text:s/></text:p>
              </text:list-item>
              <text:list-item>
                <text:p text:style-name="P214">wylicza elementy obowiązkowego wyposażenia roweru<text:s/></text:p>
              </text:list-item>
              <text:list-item>
                <text:p text:style-name="P215">wyjaśnia, jak załatać dziurawą dętkę,<text:s/></text:p>
              </text:list-item>
              <text:list-item>
                <text:p text:style-name="P216">przewiduje i ocenia zagrożenia występujące w drodze do szkoły,</text:p>
              </text:list-item>
              <text:list-item>
                <text:p text:style-name="P217">omawia zachowania poprawiające bezpieczeństwo ucznia w drodze do szkoły,</text:p>
              </text:list-item>
              <text:list-item>
                <text:p text:style-name="P218">wyjaśnia, jak zapobiegać wypadkom w szkole,<text:s/></text:p>
              </text:list-item>
              <text:list-item>
                <text:p text:style-name="P219">zna drogę ewakuacyjną z pracowni i szkoły,<text:s/>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Celująca</text:p>
          </table:table-cell>
          <table:table-cell table:style-name="TableCell223">
            <text:p text:style-name="P224">Uczeń posiada wiadomości i umiejętności znacznie wykraczające poza materiał nauczania w danej klasie,<text:s/>charakterystyczne dla uczniów o indywidualnych zainteresowaniach a ponadto:</text:p>
            <text:list text:style-name="LFO7" text:continue-numbering="true">
              <text:list-item>
                <text:p text:style-name="P225">opanowuje wszystkie wymagania na ocenę bardzo dobrą,</text:p>
              </text:list-item>
              <text:list-item>
                <text:p text:style-name="P226">samodzielnie i twórczo rozwija własne uzdolnienia,<text:s/></text:p>
              </text:list-item>
              <text:list-item>
                <text:p text:style-name="P227">potrafi współpracować w grupie</text:p>
              </text:list-item>
              <text:list-item>
                <text:p text:style-name="P228">stosuje rozwiązania nietypowe,</text:p>
              </text:list-item>
              <text:list-item>
                <text:p text:style-name="P229">bierze udział w konkursach przedmiotowych lub konkursie BRD.</text:p>
              </text:list-item>
            </text:list>
            <text:p text:style-name="P230"/>
            <text:p text:style-name="P231"/>
            <text:p text:style-name="P232"/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Ocena</text:p>
          </table:table-cell>
          <table:table-cell table:style-name="TableCell237">
            <text:p text:style-name="P238">Wymagania edukacyjne II półrocze</text:p>
            <text:p text:style-name="P239"/>
          </table:table-cell>
        </table:table-row>
        <table:table-row table:style-name="TableRow240">
          <table:table-cell table:style-name="TableCell241">
            <text:p text:style-name="P242">Niedostateczna</text:p>
            <text:p text:style-name="P243"/>
          </table:table-cell>
          <table:table-cell table:style-name="TableCell244">
            <text:p text:style-name="P245"/>
            <text:p text:style-name="P246">Uczeń nie opanował wiadomości i umiejętności objętych programem nauczania w klasie 4,</text:p>
            <text:list text:style-name="LFO2" text:continue-numbering="true">
              <text:list-item>
                <text:p text:style-name="P247">nie potrafi organizować sobie pracy, nie wykonuje<text:s/>żadnych prac, lekceważy powierzone mu zadania, brak zeszytu przedmiotowego</text:p>
              </text:list-item>
            </text:list>
            <text:p text:style-name="P248"/>
          </table:table-cell>
        </table:table-row>
        <table:table-row table:style-name="TableRow249">
          <table:table-cell table:style-name="TableCell250">
            <text:p text:style-name="P251">Dopuszczająca<text:s/></text:p>
          </table:table-cell>
          <table:table-cell table:style-name="TableCell252">
            <text:p text:style-name="P253">Uczeń:</text:p>
            <text:list text:style-name="LFO2" text:continue-numbering="true">
              <text:list-item>
                <text:p text:style-name="P254">stosuje zasady ruchu drogowego dotyczące pieszych w życiu codziennym;<text:s/></text:p>
              </text:list-item>
              <text:list-item>
                <text:p text:style-name="P255"><text:span text:style-name="T256">rozróżnia poszczególne rodzaje znaków drogowych i podaje ich cechy charakterystyczne</text:span></text:p>
              </text:list-item>
              <text:list-item>
                <text:p text:style-name="P257">zna i czyta wybrane znaki ekologiczne i tablice<text:s/></text:p>
              </text:list-item>
              <text:list-item>
                <text:p text:style-name="P258">zna i rozumie pojęcia: pasażer i przystanek;<text:s/></text:p>
              </text:list-item>
              <text:list-item>
                <text:p text:style-name="P259">zna i rozumie oznakowania przystanków;<text:s/></text:p>
              </text:list-item>
              <text:list-item>
                <text:p text:style-name="P260">bezpiecznie dochodzi na przystanek;<text:s/></text:p>
              </text:list-item>
              <text:list-item>
                <text:p text:style-name="P261">wskazuje znaki odnoszące się bezpośrednio do recyklingu</text:p>
              </text:list-item>
            </text:list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Dostateczna<text:s/></text:p>
          </table:table-cell>
          <table:table-cell table:style-name="TableCell267">
            <text:p text:style-name="P268">Uczeń<text:s/>opanował materiał jak na ocenę dopuszczającą oraz:</text:p>
            <text:p text:style-name="P269"/>
            <text:list text:style-name="LFO2" text:continue-numbering="true">
              <text:list-item>
                <text:p text:style-name="P270">Zna poszczególne rodzaje znaków drogowych i podaje ich cechy charakterystyczne, wyjaśnia, o czym informują określone znaki i stosuje się do nich</text:p>
              </text:list-item>
              <text:list-item>
                <text:p text:style-name="P271"><text:span text:style-name="T272">tłumaczy<text:s/></text:span><text:span text:style-name="T273">znaczenie poziomych znaków drogowych</text:span></text:p>
              </text:list-item>
              <text:list-item>
                <text:p text:style-name="P274">zna znaki i odczytuje informacje zawarte w znakach ekologicznych i tablicach umieszczanych na obszarach leśnych;<text:s/></text:p>
              </text:list-item>
              <text:list-item>
                <text:p text:style-name="P275">rozumnie korzysta z zasobów przyrody,</text:p>
              </text:list-item>
              <text:list-item>
                <text:p text:style-name="P276">zna i odczytuje piktogramy umieszczone na pojazdach i w pojazdach;<text:s/></text:p>
              </text:list-item>
              <text:list-item>
                <text:p text:style-name="P277">korzysta ze środków transportu kulturalnie i bezpiecznie;</text:p>
              </text:list-item>
              <text:list-item>
                <text:p text:style-name="P278">korzysta z przejść nadziemnych i podziemnych prowadzących na przystanki;<text:s/></text:p>
              </text:list-item>
              <text:list-item>
                <text:p text:style-name="P279">odczytuje informacje z piktogramów, umieszczonych na dworcach, korzysta z tych informacji</text:p>
              </text:list-item>
              <text:list-item>
                <text:p text:style-name="P280">rozróżnia znaki odnoszące się bezpośrednio do recyklingu</text:p>
              </text:list-item>
              <text:list-item>
                <text:p text:style-name="P281">określa, jaki wypływ ma<text:s/>człowiek na środowisko i jego ochronę,<text:s/></text:p>
              </text:list-item>
            </text:list>
            <text:p text:style-name="P282"/>
          </table:table-cell>
        </table:table-row>
        <table:table-row table:style-name="TableRow283">
          <table:table-cell table:style-name="TableCell284">
            <text:p text:style-name="P285">Dobra</text:p>
          </table:table-cell>
          <table:table-cell table:style-name="TableCell286">
            <text:p text:style-name="P287">Uczeń opanował materiał jak na ocenę dostateczną oraz:</text:p>
            <text:p text:style-name="P288"/>
            <text:list text:style-name="LFO2" text:continue-numbering="true">
              <text:list-item>
                <text:p text:style-name="P289">porusza się po drogach samodzielnie, określa niebezpieczeństwa, które mogą wystąpić na określonych drogach;<text:s/></text:p>
              </text:list-item>
              <text:list-item>
                <text:p text:style-name="P290">podaje prawidłowo nazwy znaków drogowych,</text:p>
              </text:list-item>
              <text:list-item>
                <text:p text:style-name="P291"><text:s/>posługuje się terminami: pojazd uprzywilejowany skrzyżowanie równorzędne, skrzyżowanie z drogą z pierwszeństwem przejazdu, skrzyżowanie o ruchu kierowanym sygnalizacją świetlną, skrzyżowanie o ruchu okrężnym,</text:p>
              </text:list-item>
            </text:list>
            <text:p text:style-name="P292">• określa, w jaki sposób kierowany jest<text:s/>ruch na skrzyżowaniu,</text:p>
            <text:p text:style-name="P293">• odczytuje gesty osoby kierującej ruchem<text:s/></text:p>
            <text:p text:style-name="P294">• podaje zasady pierwszeństwa przejazdu na różnych skrzyżowaniach</text:p>
            <text:list text:style-name="LFO2" text:continue-numbering="true">
              <text:list-item>
                <text:p text:style-name="P295">posługuje się narzędziami do obróbki papieru,</text:p>
              </text:list-item>
              <text:list-item>
                <text:p text:style-name="P296">potrafi o zorganizować swoje stanowisko pracy,</text:p>
              </text:list-item>
              <text:list-item>
                <text:p text:style-name="P297"><text:s/>dba o porządek i bezpieczeństwo w miejscu pracy<text:s/></text:p>
              </text:list-item>
              <text:list-item>
                <text:p text:style-name="P298">odczytuje oznaczenia szlaków drogowych z tablic informacyjnych;<text:s/></text:p>
              </text:list-item>
              <text:list-item>
                <text:p text:style-name="P299">rozumie ich znaczenie;<text:s/></text:p>
              </text:list-item>
              <text:list-item>
                <text:p text:style-name="P300">porusza się po drogach samodzielnie, określa niebezpieczeństwa, które mogą wystąpić na określonych drogach;<text:s/></text:p>
              </text:list-item>
              <text:list-item>
                <text:p text:style-name="P301">zna podstawowe pojęcia dotyczące środowiska,<text:s/></text:p>
              </text:list-item>
              <text:list-item>
                <text:p text:style-name="P302">propaguje postawy ekologiczne,<text:s/></text:p>
              </text:list-item>
              <text:list-item>
                <text:p text:style-name="P303">przewiduje zagrożenia mogące wystąpić w podróży;<text:s/></text:p>
              </text:list-item>
              <text:list-item>
                <text:p text:style-name="P304">jest bezpiecznym, kulturalnym i odpowiedzialnym pasażerem<text:s/></text:p>
              </text:list-item>
              <text:list-item>
                <text:p text:style-name="P305">dobrze <text:s text:c="2"/>znaki odnoszące się bezpośrednio do recyklingu</text:p>
              </text:list-item>
            </text:list>
            <text:list text:style-name="LFO4" text:continue-numbering="true">
              <text:list-item>
                <text:p text:style-name="P306">określa, jaki wypływ ma człowiek na środowisko,<text:s/></text:p>
              </text:list-item>
              <text:list-item>
                <text:p text:style-name="P307">wypowiada się na temat dbania o środowisko naturalne<text:s/></text:p>
              </text:list-item>
            </text:list>
            <text:list text:style-name="LFO2" text:continue-numbering="true">
              <text:list-item>
                <text:p text:style-name="P308">umie racjonalnie gospodarować materiałami,</text:p>
              </text:list-item>
            </text:list>
            <text:list text:style-name="LFO4" text:continue-numbering="true">
              <text:list-item>
                <text:p text:style-name="P309">uzasadnia konieczność segregacji odpadów,</text:p>
              </text:list-item>
            </text:list>
            <text:list text:style-name="LFO2" text:continue-numbering="true">
              <text:list-item>
                <text:p text:style-name="P310">wyznacza trasę pieszej wycieczki,</text:p>
              </text:list-item>
              <text:list-item>
                <text:p text:style-name="P311">odczytuje informacje przekazywane przez znaki spotykane na terenie kąpieliska,</text:p>
              </text:list-item>
            </text:list>
            <text:p text:style-name="P312"/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Bardzo dobry</text:p>
          </table:table-cell>
          <table:table-cell table:style-name="TableCell317">
            <text:list text:style-name="LFO6" text:continue-numbering="true">
              <text:list-item>
                <text:p text:style-name="P318">Uczeń opanował materiał jak na ocenę dobrą oraz:</text:p>
              </text:list-item>
            </text:list>
            <text:p text:style-name="P319"/>
            <text:list text:style-name="LFO6" text:continue-numbering="true">
              <text:list-item>
                <text:p text:style-name="P320">odczytuje oznaczenia szlaków drogowych z tablic informacyjnych;<text:s/></text:p>
              </text:list-item>
              <text:list-item>
                <text:p text:style-name="P321">rozumie ich znaczenie;<text:s/></text:p>
              </text:list-item>
              <text:list-item>
                <text:p text:style-name="P322">porusza się po drogach samodzielnie, określa niebezpieczeństwa, które mogą wystąpić na<text:s/>określonych drogach;<text:s/></text:p>
              </text:list-item>
              <text:list-item>
                <text:p text:style-name="P323">zna podstawowe pojęcia dotyczące środowiska,<text:s/></text:p>
              </text:list-item>
              <text:list-item>
                <text:p text:style-name="P324">propaguje postawy ekologiczne,<text:s/></text:p>
              </text:list-item>
              <text:list-item>
                <text:p text:style-name="P325">projektuje piktogram, wykazując się pomysłowością</text:p>
              </text:list-item>
              <text:list-item>
                <text:p text:style-name="P326">przewiduje zagrożenia mogące wystąpić na wycieczce, w podróży;<text:s/></text:p>
              </text:list-item>
              <text:list-item>
                <text:p text:style-name="P327">jest bezpiecznym, kulturalnym i odpowiedzialnym pasażerem;<text:s/></text:p>
              </text:list-item>
              <text:list-item>
                <text:p text:style-name="P328">zwraca uwagę innym uczestnikom ruchu na zachowania bezpieczne w ruchu;, na zagrożenia, przestrzega o nich innych współpasażerów</text:p>
              </text:list-item>
              <text:list-item>
                <text:p text:style-name="P329">jest wzorem do naśladowania w ruchu drogowym i i turystycznym,<text:s/></text:p>
              </text:list-item>
              <text:list-item>
                <text:p text:style-name="P330">proponuje i bierze czynny udział w szkoleniach sanitarnych, konkursach</text:p>
              </text:list-item>
              <text:list-item>
                <text:p text:style-name="P331">propaguje profilaktykę zagrożeń;<text:s/></text:p>
              </text:list-item>
              <text:list-item>
                <text:p text:style-name="P332">potrafi prawidłowo zorganizować swoje stanowisko pracy,</text:p>
              </text:list-item>
              <text:list-item>
                <text:p text:style-name="P333">bezpiecznie i prawidłowo posługuje się narzędziami do obróbki papieru,</text:p>
              </text:list-item>
              <text:list-item>
                <text:p text:style-name="P334">dba o ład i porządek na swoim stanowisku pracy,</text:p>
              </text:list-item>
              <text:list-item>
                <text:p text:style-name="P335">prowadzi zeszyt<text:s/>przedmiotowy</text:p>
              </text:list-item>
              <text:list-item>
                <text:p text:style-name="P336">wykonuje pracę zgodnie z założeniami,<text:s/></text:p>
              </text:list-item>
              <text:list-item>
                <text:p text:style-name="P337">uzasadnia konieczność segregacji odpadów zna zasady segregacji,</text:p>
              </text:list-item>
              <text:list-item>
                <text:p text:style-name="P338">zna i prawidłowo przedstawia kolejność przejazdu poszczególnych pojazdów przez skrzyżowania różnego typu,</text:p>
              </text:list-item>
              <text:list-item>
                <text:p text:style-name="P339">przedstawia hierarchię poleceń i sygnałów spotykanych na skrzyżowaniach</text:p>
              </text:list-item>
              <text:list-item>
                <text:p text:style-name="P340"><text:s/>stosuje w praktyce zasady obowiązujące na różnych skrzyżowaniach</text:p>
              </text:list-item>
              <text:list-item>
                <text:p text:style-name="P341">planuje trasę wycieczki, uwzględniając atrakcje turystyczne, podaje w przewodniku informacje o każdym z miejsc wartych odwiedzenia w najbliższej okolicy</text:p>
              </text:list-item>
              <text:list-item>
                <text:p text:style-name="P342">objaśnia oznaczenia szlaków turystycznych</text:p>
              </text:list-item>
              <text:list-item>
                <text:p text:style-name="P343"><text:s/>określa, jakie zagrożenia niesie ze sobą korzystanie z niestrzeżonych kąpielisk</text:p>
              </text:list-item>
            </text:list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Celująca</text:p>
          </table:table-cell>
          <table:table-cell table:style-name="TableCell348">
            <text:list text:style-name="LFO7" text:continue-numbering="true">
              <text:list-item>
                <text:p text:style-name="P349">Uczeń posiada wiadomości i umiejętności znacznie wykraczające poza materiał nauczania w danej klasie,<text:s/>charakterystyczne dla uczniów o indywidualnych zainteresowaniach a ponadto:</text:p>
              </text:list-item>
              <text:list-item>
                <text:p text:style-name="P350">opanowuje wszystkie wymagania na ocenę bardzo dobrą,</text:p>
              </text:list-item>
              <text:list-item>
                <text:p text:style-name="P351">samodzielnie i twórczo rozwija własne uzdolnienia,<text:s/></text:p>
              </text:list-item>
              <text:list-item>
                <text:p text:style-name="P352">potrafi współpracować w grupie</text:p>
              </text:list-item>
              <text:list-item>
                <text:p text:style-name="P353">stosuje rozwiązania nietypowe,</text:p>
              </text:list-item>
              <text:list-item>
                <text:p text:style-name="P354">bierze udział w konkursach przedmiotowych lub konkursie BRD.</text:p>
              </text:list-item>
            </text:list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hyphenate="false"/>
    </style:style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736in" fo:margin-left="0.393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Kulpa</meta:initial-creator>
    <dc:creator>Nauczyciel</dc:creator>
    <meta:creation-date>2026-01-09T17:23:00Z</meta:creation-date>
    <dc:date>2026-04-14T09:54:00Z</dc:date>
    <meta:template xlink:href="Normal" xlink:type="simple"/>
    <meta:editing-cycles>2</meta:editing-cycles>
    <meta:editing-duration>PT180S</meta:editing-duration>
    <meta:document-statistic meta:page-count="6" meta:paragraph-count="23" meta:word-count="1664" meta:character-count="11626" meta:row-count="83" meta:non-whitespace-character-count="9985"/>
  </office:meta>
</office:document-meta>
</file>