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1.7562in" style:use-optimal-column-width="false"/>
    </style:style>
    <style:style style:name="TableColumn11" style:family="table-column">
      <style:table-column-properties style:column-width="1.7562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1.7388in" style:use-optimal-column-width="false"/>
    </style:style>
    <style:style style:name="Table4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38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238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238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8" style:family="table-row">
      <style:table-row-properties style:min-row-height="0.238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min-row-height="0.23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3" style:family="table-row">
      <style:table-row-properties style:min-row-height="0.22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TableRow143" style:family="table-row">
      <style:table-row-properties style:min-row-height="0.2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63" style:family="table-row">
      <style:table-row-properties style:min-row-height="0.2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min-row-height="0.21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98" style:family="table-row">
      <style:table-row-properties style:min-row-height="0.212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Row213" style:family="table-row">
      <style:table-row-properties style:min-row-height="0.21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Row231" style:family="table-row">
      <style:table-row-properties style:min-row-height="0.157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TableRow266" style:family="table-row">
      <style:table-row-properties style:min-row-height="0.2319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71" style:family="table-row">
      <style:table-row-properties style:min-row-height="0.2319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.5pt" style:font-size-asian="10.5pt" style:font-size-complex="10.5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TableRow299" style:family="table-row">
      <style:table-row-properties style:min-row-height="0.2319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WYMAGANIA EDUKACYJNE – I etap edukacyjny</text:p>
      <text:p text:style-name="P2">KLASA 1</text:p>
      <text:p text:style-name="Standard">Na pierwszym etapie edukacyjnym uczniowie oceniani są za pomocą pięciostopniowej skali. Ocena śródroczna i roczna – jest oceną opisową.</text:p>
      <text:p text:style-name="Standard">Program „Ale to ciekawe” (Mac Edukacja)</text:p>
      <text:p text:style-name="Standard"><text:span text:style-name="T3">Skala ocen:</text:span><text:s/>A! – celująca, A – bardzo dobra, B – dobra, C – dostateczna, D – uczeń nie opanował części materiału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>Wymagania edukacyjne według podstawy programowej</text:p>
          </table:table-cell>
          <table:covered-table-cell/>
          <table:covered-table-cell/>
          <table:table-cell table:style-name="TableCell17" table:number-columns-spanned="6">
            <text:p text:style-name="P18"><text:s/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Normalny"/>
          </table:covered-table-cell>
          <table:covered-table-cell/>
          <table:covered-table-cell/>
          <table:table-cell table:style-name="TableCell20">
            <text:p text:style-name="P21">A!</text:p>
          </table:table-cell>
          <table:table-cell table:style-name="TableCell22">
            <text:p text:style-name="P23">A</text:p>
          </table:table-cell>
          <table:table-cell table:style-name="TableCell24">
            <text:p text:style-name="P25">B</text:p>
          </table:table-cell>
          <table:table-cell table:style-name="TableCell26">
            <text:p text:style-name="P27">C</text:p>
          </table:table-cell>
          <table:table-cell table:style-name="TableCell28" table:number-columns-spanned="2">
            <text:p text:style-name="P29">D</text:p>
          </table:table-cell>
          <table:covered-table-cell/>
        </table:table-row>
        <table:table-row table:style-name="TableRow30">
          <table:covered-table-cell>
            <text:p text:style-name="Normalny"/>
          </table:covered-table-cell>
          <table:covered-table-cell/>
          <table:covered-table-cell/>
          <table:table-cell table:style-name="TableCell31" table:number-columns-spanned="6">
            <text:p text:style-name="P32">EDUKACJA POLONIS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I PÓŁROCZE</text:p>
          </table:table-cell>
          <table:covered-table-cell/>
          <table:table-cell table:style-name="TableCell36">
            <text:p text:style-name="P37">CZYTANIE, PISANIE, MÓWIENIE I SŁUCHANIE</text:p>
          </table:table-cell>
          <table:table-cell table:style-name="TableCell38">
            <text:p text:style-name="TableContents">Rozpoznaje litery (drukowane i pisane) i poprawnie łączy je w sylaby oraz wyrazy; czyta płynnie proste wyrazy i zdania, rozumie sens tekstu; samodzielnie odpowiada pełnymi zdaniami, opowiada na podstawie ilustracji z zachowaniem kolejności zdarzeń ; poprawnie dzieli wyrazy na sylaby (w zakresie<text:s/><text:soft-page-break/>programowym); pisze bardzo starannie w liniaturze, poprawnie łączy litery; samodzielnie układa i zapisuje zdania (wielka litera, kropka); wykazuje inicjatywę w wypowiedziach i w pracy z tekstem.</text:p>
          </table:table-cell>
          <table:table-cell table:style-name="TableCell39">
            <text:p text:style-name="TableContents">Czyta poprawnie wyrazy i proste zdania (głównie metodą sylabową przechodzącą w czytanie całościowe); rozumie proste polecenia i sens czytanego tekstu; wypowiada się pełnymi zdaniami; przepisuje i pisze z pamięci krótkie wyrazy i zdania, stosuje wielką literę i kropkę; pisze czytelnie w liniaturze; dzieli wyrazy na sylaby w prostych przykładach.</text:p>
          </table:table-cell>
          <table:table-cell table:style-name="TableCell40">
            <text:p text:style-name="TableContents">Czyta wolniej, popełnia nieliczne błędy, które po korekcie potrafi poprawić ; rozumie sens prostego tekstu; wypowiada się zdaniami prostymi; pisze czytelnie, lecz pojawiają się drobne błędy w zapisie liter/łączeniach; przepisuje krótkie zdania z niewielkim wsparciem; wymaga przypominania zasad zapisu zdania.</text:p>
          </table:table-cell>
          <table:table-cell table:style-name="TableCell41" table:number-columns-spanned="2">
            <text:p text:style-name="TableContents">Czyta głównie sylabami, myli część liter; rozumie tekst po naprowadzeniu pytaniami; wypowiada się krótko, wymaga zachęty; pisze wolno, z częstymi błędami; przepisuje krótkie wyrazy i zdania pod kontrolą; wykonuje ćwiczenia językowe z pomocą nauczyciela.</text:p>
          </table:table-cell>
          <table:covered-table-cell/>
          <table:table-cell table:style-name="TableCell42">
            <text:p text:style-name="TableContents">Nie opanował części kluczowych umiejętności (rozpoznawanie liter, łączenie w sylaby, czytanie prostych wyrazów, zapis w liniaturze); rozumienie poleceń i tekstu jest ograniczone; wykonuje zadania głównie przy dużej pomocy; wymaga systematycznego wsparcia i utrwalania podstaw.</text:p>
          </table:table-cell>
        </table:table-row>
        <table:table-row table:style-name="TableRow43">
          <table:table-cell table:style-name="TableCell44" table:number-columns-spanned="2">
            <text:p text:style-name="P45">II PÓŁROCZE</text:p>
          </table:table-cell>
          <table:covered-table-cell/>
          <table:table-cell table:style-name="TableCell46">
            <text:p text:style-name="P47">CZYTANIE, PISANIE, MÓWIENIE I SŁUCHANIE</text:p>
          </table:table-cell>
          <table:table-cell table:style-name="TableCell48">
            <text:p text:style-name="TableContents">Czyta płynnie krótkie teksty (kilka zdań i dłuższe) z właściwą intonacją; wyszukuje informacje w tekście i odpowiada na pytania; samodzielnie układa plan prostego opowiadania i tworzy krótką wypowiedź pisemną (np. opis ilustracji, notatka,<text:s/><text:soft-page-break/>życzenia); stosuje poznane znaki interpunkcyjne w zakresie programu (kropka, pytajnik, wykrzyknik); pisze bezbłędnie wyrazy i zdania z materiału programowego, dba o estetykę; wypowiada się logicznie i poprawnie językowo.</text:p>
          </table:table-cell>
          <table:table-cell table:style-name="TableCell49">
            <text:p text:style-name="TableContents">Czyta poprawnie i ze zrozumieniem krótkie teksty; odpowiada na pytania do tekstu; opowiada treść z pomocą pytań naprowadzających; pisze czytelnie zdania i krótkie formy użytkowe wykonywane na zajęciach (np. życzenia, podpis); przepisuje i pisze z pamięci w zakresie programu; stosuje podstawowe zasady poprawnego zapisu<text:s/><text:soft-page-break/>(wielka litera, znaki kończące zdanie w typowych sytuacjach).</text:p>
          </table:table-cell>
          <table:table-cell table:style-name="TableCell50">
            <text:p text:style-name="TableContents">Czyta wolniej, lecz rozumie tekst po krótkim omówieniu; odpowiada na pytania po ukierunkowaniu; pisze krótkie wypowiedzi z pomocą (np. 2–3 zdania), popełnia drobne błędy; przepisuje dłuższy tekst z kontrolą nauczyciela; wymaga utrwalania zasad interpunkcyjnych w zakresie programu.</text:p>
          </table:table-cell>
          <table:table-cell table:style-name="TableCell51" table:number-columns-spanned="2">
            <text:p text:style-name="TableContents">Czyta sylabami i rozumie tekst głównie po omówieniu; ma trudności w samodzielnym opowiadaniu; pisze krótkie zdania z licznymi błędami, wymaga stałej pomocy w redakcji i zapisie; przepisuje z błędami; zna część zasad, ale nie stosuje ich konsekwentnie.</text:p>
          </table:table-cell>
          <table:covered-table-cell/>
          <table:table-cell table:style-name="TableCell52">
            <text:p text:style-name="TableContents">Nie opanował części umiejętności przewidzianych na II półrocze (czytanie krótkich tekstów ze zrozumieniem, samodzielne pisanie zdań , stosowanie podstawowych zasad zapisu); wykonuje zadania z dużą pomocą; wymaga intensywnego utrwalania i wsparcia.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6">
            <text:p text:style-name="P57">EDUKACJA MATEMA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I PÓŁROCZE</text:p>
          </table:table-cell>
          <table:table-cell table:style-name="TableCell61" table:number-columns-spanned="2">
            <text:p text:style-name="P62">LICZENIE I DZIAŁANIA MATEMATYCZNE, ROZPOZNAWANIE FIGUR GEOMETRYCZNYCH, CZYTANIE TEKSTÓW MATEMATYCZNYCH</text:p>
          </table:table-cell>
          <table:covered-table-cell/>
          <table:table-cell table:style-name="TableCell63">
            <text:p text:style-name="P64">Sprawnie liczy w przód i w tył w zakresie programowym; porównuje liczby i stosuje pojęcia: więcej/mniej/tyle samo, o ile; samodzielnie dodaje i odejmuje w typowych zadaniach edukacyjnych; rozwiązuje zadania tekstowe (dobiera działanie, zapisuje i formułuje odpowiedź); rozpoznaje i nazywa<text:s/><text:soft-page-break/>podstawowe figury, orientuje się na kartce i w przestrzeni; dostrzega regularności i układa proste rytmy.</text:p>
          </table:table-cell>
          <table:table-cell table:style-name="TableCell65">
            <text:p text:style-name="P66">Liczy poprawnie w zakresie programu; dodaje i odejmuje na konkretach i w zapisie; rozwiązuje proste zadania tekstowe z niewielką pomocą; rozpoznaje figury; zna pojęcia: prawo/lewo, nad/ pod, przed/za; porządkuje obiekty wg cechy.</text:p>
          </table:table-cell>
          <table:table-cell table:style-name="TableCell67">
            <text:p text:style-name="P68">Liczy wolniej, popełnia nieliczne błędy; działania wykonuje po przypomnieniu sposobu; zadania tekstowe rozwiązuje z naprowadzeniem; rozpoznaje większość figur; wymaga utrwalania.</text:p>
          </table:table-cell>
          <table:table-cell table:style-name="TableCell69" table:number-columns-spanned="2">
            <text:p text:style-name="P70">Liczy z pomocą i kontrolą; ma trudności z działaniami bez konkretów; zadania tekstowe rozwiązuje wspólnie z nauczycielem; rozpoznaje część figur i pojęć orientacji.</text:p>
          </table:table-cell>
          <table:covered-table-cell/>
          <table:table-cell table:style-name="TableCell71">
            <text:p text:style-name="P72">Nie opanował części umiejętności liczenia i działań w zakresie programowym; ma trudności z rozumieniem pojęć i zadań tekstowych; wymaga stałego wsparcia i systematycznych ćwiczeń .</text:p>
          </table:table-cell>
        </table:table-row>
        <table:table-row table:style-name="TableRow73">
          <table:table-cell table:style-name="TableCell74">
            <text:p text:style-name="P75">II PÓŁROCZE</text:p>
          </table:table-cell>
          <table:table-cell table:style-name="TableCell76" table:number-columns-spanned="2">
            <text:p text:style-name="P77">LICZENIE I DZIAŁANIA MATEMATYCZNE, ROZPOZNAWANIE FIGUR GEOMETRYCZNYCH, CZYTANIE TEKSTÓW MATEMATYCZNYCH</text:p>
          </table:table-cell>
          <table:covered-table-cell/>
          <table:table-cell table:style-name="TableCell78">
            <text:p text:style-name="P79">Sprawnie wykonuje działania w szerszym zakresie programowym; rozwiązuje zadania tekstowe wymagające 1–2 działań ; posługuje się pojęciami dotyczącymi długości, czasu i pieniędzy w prostych sytuacjach edukacyjnych; odczytuje i zapisuje proste dane; rozpoznaje regularności i potrafi je kontynuować oraz uzasadnić wybór.</text:p>
          </table:table-cell>
          <table:table-cell table:style-name="TableCell80">
            <text:p text:style-name="P81">Poprawnie wykonuje działania w zakresie programu; rozwiązuje zadania tekstowe z niewielką pomocą; stosuje pojęcia praktyczne (zegar/ pieniądze/miary w prostych sytuacjach); potrafi wykonać polecenie matematyczne samodzielnie i sprawdzić wynik przy wsparciu.</text:p>
          </table:table-cell>
          <table:table-cell table:style-name="TableCell82">
            <text:p text:style-name="P83">Wykonuje działania z drobnymi błędami; zadania tekstowe rozwiązuje z pomocą; pojęcia praktyczne stosuje po przypomnieniu; wymaga dłuższego czasu i utrwalania.</text:p>
          </table:table-cell>
          <table:table-cell table:style-name="TableCell84" table:number-columns-spanned="2">
            <text:p text:style-name="P85">Liczy i wykonuje działania z pomocą; zadania tekstowe rozwiązuje pod kierunkiem; ma trudności w zastosowaniu pojęć praktycznych; wymaga częstych powtórzeń .</text:p>
          </table:table-cell>
          <table:covered-table-cell/>
          <table:table-cell table:style-name="TableCell86">
            <text:p text:style-name="P87">Nie opanował części umiejętności przewidzianych na II półrocze; trudności w rozwiązywaniu zadań i wykonywaniu działań utrzymują się; wymaga intensywnego wsparcia i utrwalania podstaw.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6">
            <text:p text:style-name="P92">EDUKACJA PRZYRODNIC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I PÓŁROCZE</text:p>
          </table:table-cell>
          <table:table-cell table:style-name="TableCell96" table:number-columns-spanned="2">
            <text:p text:style-name="P97">ROZUMIENIE ŚRODOWISKA PRZYRODNICZEGO</text:p>
          </table:table-cell>
          <table:covered-table-cell/>
          <table:table-cell table:style-name="TableCell98">
            <text:p text:style-name="P99">Rozpoznaje pory roku i charakterystyczne zjawiska; opisuje pogodę i dobiera ubiór; zna zasady bezpieczeństwa w szkole, domu i na drodze; rozpoznaje<text:s/><text:soft-page-break/>wybrane rośliny i zwierzęta z najbliższego otoczenia; prowadzi proste obserwacje i wyciąga wnioski; wykazuje postawę proekologiczną.</text:p>
          </table:table-cell>
          <table:table-cell table:style-name="TableCell100">
            <text:p text:style-name="P101">Zna cechy pór roku; wymienia elementy środowiska; zna podstawowe zasady higieny i bezpieczeństwa; rozpoznaje wybrane zwierzęta i rośliny; wie, jak dbać o środowisko.</text:p>
          </table:table-cell>
          <table:table-cell table:style-name="TableCell102">
            <text:p text:style-name="P103">Wymienia podstawowe informacje po przypomnieniu; opisuje zjawiska krótkimi zdaniami; obserwacje wykonuje z pomocą; wymaga wsparcia w formułowaniu wniosków.</text:p>
          </table:table-cell>
          <table:table-cell table:style-name="TableCell104" table:number-columns-spanned="2">
            <text:p text:style-name="P105">Zna wybrane treści; ma trudności z samodzielnym opisem; rozpoznaje część roślin i zwierząt; wymaga pomocy w ćwiczeniach i rozmowie.</text:p>
          </table:table-cell>
          <table:covered-table-cell/>
          <table:table-cell table:style-name="TableCell106">
            <text:p text:style-name="P107">Nie opanował części treści programowych; wymaga stałego wsparcia i powtórzeń.</text:p>
          </table:table-cell>
        </table:table-row>
        <table:table-row table:style-name="TableRow108">
          <table:table-cell table:style-name="TableCell109">
            <text:p text:style-name="P110">II PÓŁROCZE</text:p>
          </table:table-cell>
          <table:table-cell table:style-name="TableCell111" table:number-columns-spanned="2">
            <text:p text:style-name="P112">ROZUMIENIE ŚRODOWISKA PRZYRODNICZEGO</text:p>
          </table:table-cell>
          <table:covered-table-cell/>
          <table:table-cell table:style-name="TableCell113">
            <text:p text:style-name="P114">Opisuje zmiany w przyrodzie w ciągu roku; wyjaśnia proste zależności (np. pogoda–ubiór, potrzeby roślin); podejmuje proste działania prozdrowotne i proekologiczne; poprawnie stosuje zasady bezpieczeństwa; potrafi uporządkować wyniki obserwacji.</text:p>
          </table:table-cell>
          <table:table-cell table:style-name="TableCell115">
            <text:p text:style-name="P116">Opisuje podstawowe zjawiska przyrodnicze; zna proste zasady ochrony przyrody i zdrowia; wykonuje obserwacje zgodnie z instrukcją; przestrzega zasad bezpieczeństwa.</text:p>
          </table:table-cell>
          <table:table-cell table:style-name="TableCell117">
            <text:p text:style-name="P118">Zna większość treści po przypomnieniu; wnioski formułuje z pomocą; czasem myli pojęcia; wymaga utrwalania zasad bezpieczeństwa i zależności przyrodniczych.</text:p>
          </table:table-cell>
          <table:table-cell table:style-name="TableCell119" table:number-columns-spanned="2">
            <text:p text:style-name="P120">Wykonuje zadania z pomocą; ma trudności w wyjaśnianiu zjawisk i wnioskowaniu; rozpoznaje ograniczoną liczbę elementów przyrody; wymaga częstych powtórzeń.</text:p>
          </table:table-cell>
          <table:covered-table-cell/>
          <table:table-cell table:style-name="TableCell121">
            <text:p text:style-name="P122">Nie opanował części treści przewidzianych na II półrocze; wymaga intensywnego utrwalania i wsparcia.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>EDUKACJA<text:s/>INFORMATYCZN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 PÓŁROCZE</text:p>
          </table:table-cell>
          <table:table-cell table:style-name="TableCell131" table:number-columns-spanned="2">
            <text:p text:style-name="P132">POSŁUGIWANIE SIĘ KOMPUTEREM I JEGO OPROGRAMOWANIEM</text:p>
          </table:table-cell>
          <table:covered-table-cell/>
          <table:table-cell table:style-name="TableCell133">
            <text:p text:style-name="P134">Samodzielnie posługuje się myszką i podstawowymi klawiszami; uruchamia program edukacyjny i wykonuje zadania; tworzy proste prace (rysunek, wpisywanie wyrazów); potrafi<text:s/><text:soft-page-break/>zapisać/otworzyć plik pod kierunkiem; zna zasady bezpieczeństwa (dane osobowe, przerwy, prawidłowa postawa).</text:p>
          </table:table-cell>
          <table:table-cell table:style-name="TableCell135">
            <text:p text:style-name="P136">Poprawnie korzysta z myszki i klawiatury w podstawowym zakresie; wykonuje zadania zgodnie z instrukcją; zna zasady bezpiecznej pracy przy komputerze.</text:p>
          </table:table-cell>
          <table:table-cell table:style-name="TableCell137">
            <text:p text:style-name="P138">Wykonuje zadania z drobną pomocą; czasem myli funkcje narzędzi; potrzebuje więcej czasu.</text:p>
          </table:table-cell>
          <table:table-cell table:style-name="TableCell139" table:number-columns-spanned="2">
            <text:p text:style-name="P140">Pracuje wyłącznie według instrukcji krok po kroku; ma trudności z obsługą narzędzi; wymaga stałej pomocy.</text:p>
          </table:table-cell>
          <table:covered-table-cell/>
          <table:table-cell table:style-name="TableCell141">
            <text:p text:style-name="P142">Nie opanował części umiejętności obsługi komputera; wymaga stałej pomocy i ćwiczeń.</text:p>
          </table:table-cell>
        </table:table-row>
        <table:table-row table:style-name="TableRow143">
          <table:table-cell table:style-name="TableCell144">
            <text:p text:style-name="P145">II PÓŁROCZE</text:p>
          </table:table-cell>
          <table:table-cell table:style-name="TableCell146" table:number-columns-spanned="2">
            <text:p text:style-name="P147">POSŁUGIWANIE SIĘ KOMPUTEREM I JEGO OPROGRAMOWANIEM</text:p>
          </table:table-cell>
          <table:covered-table-cell/>
          <table:table-cell table:style-name="TableCell148">
            <text:p text:style-name="P149">Samodzielnie wykonuje zadania w programach edukacyjnych; tworzy prosty dokument/rysunek zgodnie z poleceniem; świadomie korzysta z podstawowych narzędzi; stosuje zasady bezpieczeństwa i odpowiedzialnego korzystania z technologii w zakresie programu.</text:p>
          </table:table-cell>
          <table:table-cell table:style-name="TableCell150">
            <text:p text:style-name="P151">Wykonuje zadania samodzielnie lub z niewielką pomocą; potrafi utworzyć prostą pracę i zapisać ją z pomocą; przestrzega zasad bezpieczeństwa.</text:p>
          </table:table-cell>
          <table:table-cell table:style-name="TableCell152">
            <text:p text:style-name="P153">Wykonuje zadania z pomocą; wymaga przypominania narzędzi i kroków; potrafi dokończyć pracę pod kierunkiem</text:p>
          </table:table-cell>
          <table:table-cell table:style-name="TableCell154" table:number-columns-spanned="2">
            <text:p text:style-name="P155">Wykonuje proste czynności z dużą pomocą; ma trudności z samodzielnym planowaniem czynności i obsługą programu.</text:p>
          </table:table-cell>
          <table:covered-table-cell/>
          <table:table-cell table:style-name="TableCell156">
            <text:p text:style-name="P157">Nie opanował części umiejętności przewidzianych na II półrocze; wymaga stałego wsparcia i utrwalania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>WYCHOWANIE FIZY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 PÓŁROCZE</text:p>
          </table:table-cell>
          <table:table-cell table:style-name="TableCell166" table:number-columns-spanned="2">
            <text:p text:style-name="P167">SPRAWNOŚCI MOTORYCZNE</text:p>
          </table:table-cell>
          <table:covered-table-cell/>
          <table:table-cell table:style-name="TableCell168">
            <text:p text:style-name="P169">Bardzo aktywnie uczestniczy w zajęciach; poprawnie wykonuje ćwiczenia ogólnorozwojowe; wykazuje dużą koordynację w biegach, skokach, rzutach; przestrzega zasad<text:s/><text:soft-page-break/>bezpieczeństwa i fair play; chętnie podejmuje zadania dodatkowe.</text:p>
          </table:table-cell>
          <table:table-cell table:style-name="TableCell170">
            <text:p text:style-name="P171">Aktywnie uczestniczy; wykonuje ćwiczenia poprawnie; zna i stosuje zasady bezpieczeństwa.</text:p>
          </table:table-cell>
          <table:table-cell table:style-name="TableCell172">
            <text:p text:style-name="P173">Wykonuje większość ćwiczeń, wymaga drobnej korekty; zaangażowanie dobre.</text:p>
          </table:table-cell>
          <table:table-cell table:style-name="TableCell174" table:number-columns-spanned="2">
            <text:p text:style-name="P175">Wykonuje proste ćwiczenia, często wymaga wskazówek i zachęty; wolniejsze tempo pracy</text:p>
          </table:table-cell>
          <table:covered-table-cell/>
          <table:table-cell table:style-name="TableCell176">
            <text:p text:style-name="P177">Nie opanował części umiejętności ruchowych przewidzianych na półrocze lub nie realizuje podstawowego zakresu; wymaga wsparcia i pracy wyrównawczej.</text:p>
          </table:table-cell>
        </table:table-row>
        <table:table-row table:style-name="TableRow178">
          <table:table-cell table:style-name="TableCell179">
            <text:p text:style-name="P180">II PÓŁROCZE</text:p>
          </table:table-cell>
          <table:table-cell table:style-name="TableCell181" table:number-columns-spanned="2">
            <text:p text:style-name="P182">SPRAWNOŚCI MOTORYCZNE</text:p>
          </table:table-cell>
          <table:covered-table-cell/>
          <table:table-cell table:style-name="TableCell183">
            <text:p text:style-name="P184">Wykazuje wysoką sprawności wytrwałość; poprawnie wykonuje ćwiczenia złożone (tory przeszkód, elementy gier i zabaw); współpracuje w parach i w grupie; zawsze przestrzega zasad bezpieczeństwa i dba o innych.</text:p>
          </table:table-cell>
          <table:table-cell table:style-name="TableCell185">
            <text:p text:style-name="P186">Uczestniczy aktywnie; wykonuje ćwiczenia poprawnie, czasem wymaga korekty; współpracuje w grach i zabawach.</text:p>
          </table:table-cell>
          <table:table-cell table:style-name="TableCell187">
            <text:p text:style-name="P188">Uczestniczy w zajęciach, wykonuje ćwiczenia z drobnymi błędami; wymaga zachęty w trudniejszych zadaniach.</text:p>
          </table:table-cell>
          <table:table-cell table:style-name="TableCell189" table:number-columns-spanned="2">
            <text:p text:style-name="P190">Wykonuje ćwiczenia proste z pomocą; ma trudności z koordynacją w zadaniach złożonych; wymaga częstych powtórzeń.</text:p>
          </table:table-cell>
          <table:covered-table-cell/>
          <table:table-cell table:style-name="TableCell191">
            <text:p text:style-name="P192">Nie opanował części umiejętności przewidzianych na II półrocze; wymaga systematycznego wsparcia i ćwiczeń wyrównawczych.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6">
            <text:p text:style-name="P197">EDUKACJA PLAS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I PÓŁROCZE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Prace twórcze, samodzielne i bardzo estetyczne; świadomie dobiera kolory i techniki; dba o szczegóły i kompozycję; potrafi krótko omówić swoją pracę.</text:p>
          </table:table-cell>
          <table:table-cell table:style-name="TableCell205">
            <text:p text:style-name="P206">Prace staranne i zgodne z tematem; poprawnie wykorzystuje poznane techniki; dba o porządek miejsca pracy.</text:p>
          </table:table-cell>
          <table:table-cell table:style-name="TableCell207">
            <text:p text:style-name="P208">Prace poprawne, czasem mniej staranne; korzysta z pomocy w doborze techniki lub organizacji pracy.</text:p>
          </table:table-cell>
          <table:table-cell table:style-name="TableCell209" table:number-columns-spanned="2">
            <text:p text:style-name="P210">Prace proste, wykonywane z pomocą; trudności z estetyką i organizacją pracy; wymaga zachęty.</text:p>
          </table:table-cell>
          <table:covered-table-cell/>
          <table:table-cell table:style-name="TableCell211">
            <text:p text:style-name="P212">Nie opanował części umiejętności plastycznych przewidzianych na półrocze; wymaga stałego wsparcia.</text:p>
          </table:table-cell>
        </table:table-row>
        <table:table-row table:style-name="TableRow213">
          <table:table-cell table:style-name="TableCell214">
            <text:p text:style-name="P215">II PÓŁROCZE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Prace bardzo estetyczne, pomysłowe i samodzielne; korzysta z różnych technik; świadomie przedstawia temat; dba o porządek i organizację pracy.</text:p>
          </table:table-cell>
          <table:table-cell table:style-name="TableCell220">
            <text:p text:style-name="P221">Prace staranne, samodzielne; poprawne użycie materiałów; potrafi wprowadzić poprawki zgodnie ze wskazówką nauczyciela.</text:p>
            <text:p text:style-name="P222"/>
            <text:p text:style-name="P223"/>
            <text:p text:style-name="P224"/>
          </table:table-cell>
          <table:table-cell table:style-name="TableCell225">
            <text:p text:style-name="P226">Prace poprawne; wymaga przypominania o staranności i dokończeniu pracy; czasem potrzebuje pomocy w planowaniu kompozycji.</text:p>
          </table:table-cell>
          <table:table-cell table:style-name="TableCell227" table:number-columns-spanned="2">
            <text:p text:style-name="P228">Prace proste i mało samodzielne; wymaga stałej pomocy; ma trudności z doprowadzeniem pracy do końca.</text:p>
          </table:table-cell>
          <table:covered-table-cell/>
          <table:table-cell table:style-name="TableCell229">
            <text:p text:style-name="P230">Nie opanował części umiejętności przewidzianych na II półrocze; wymaga wsparcia i utrwalania podstaw.</text:p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EDUKACJA TECHNI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I PÓŁROCZE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Samodzielnie planuje i wykonuje pracę; precyzyjnie wycina, zgina i łączy elementy; bezpiecznie posługuje się narzędziami; dba o funkcjonalność i estetykę</text:p>
          </table:table-cell>
          <table:table-cell table:style-name="TableCell243">
            <text:p text:style-name="P244">Poprawnie wykonuje prace zgodnie z instrukcją; zachowuje zasady bezpieczeństwa; kończy zadanie w czasie.</text:p>
          </table:table-cell>
          <table:table-cell table:style-name="TableCell245">
            <text:p text:style-name="P246">Wykonuje pracę z niewielką pomocą; mniejsza dokładność; wymaga przypominania o porządku i zasadach.</text:p>
          </table:table-cell>
          <table:table-cell table:style-name="TableCell247" table:number-columns-spanned="2">
            <text:p text:style-name="P248">Wykonuje proste czynności przy stałym wsparciu; trudności z precyzją i organizacją; często nie kończy pracy bez pomocy</text:p>
          </table:table-cell>
          <table:covered-table-cell/>
          <table:table-cell table:style-name="TableCell249">
            <text:p text:style-name="P250">Nie opanował części umiejętności technicznych przewidzianych na półrocze; wymaga stałego wsparcia.</text:p>
          </table:table-cell>
        </table:table-row>
        <table:table-row table:style-name="TableRow251">
          <table:table-cell table:style-name="TableCell252">
            <text:p text:style-name="P253">II PÓŁROCZE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Samodzielnie wykonuje prace techniczne bardziej złożone; potrafi dobrać sposób łączenia elementów; dba o dokładność i bezpieczeństwo; podejmuje próby ulepszania pracy.</text:p>
          </table:table-cell>
          <table:table-cell table:style-name="TableCell258">
            <text:p text:style-name="P259">Wykonuje prace samodzielnie; poprawnie dobiera materiały; zachowuje zasady bezpieczeństwa; potrafi poprawić pracę po wskazówce nauczyciela.</text:p>
          </table:table-cell>
          <table:table-cell table:style-name="TableCell260">
            <text:p text:style-name="P261">Wykonuje pracę z pomocą; ma trudności z precyzją; wymaga kontroli przy posługiwaniu się narzędziami.</text:p>
          </table:table-cell>
          <table:table-cell table:style-name="TableCell262" table:number-columns-spanned="2">
            <text:p text:style-name="P263">Wykonuje proste zadania z dużą pomocą; ma trudności z czytaniem instrukcji obrazkowej i kolejnością czynności.</text:p>
          </table:table-cell>
          <table:covered-table-cell/>
          <table:table-cell table:style-name="TableCell264">
            <text:p text:style-name="P265">Nie opanował części umiejętności przewidzianych na II półrocze; wymaga wsparcia i ćwiczeń wyrównawczych.</text:p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6">
            <text:p text:style-name="P270">EDUKACJA MUZ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I PÓŁROCZE</text:p>
          </table:table-cell>
          <table:table-cell table:style-name="TableCell274" table:number-columns-spanned="2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table-cell table:style-name="TableCell289">
            <text:p text:style-name="P290">Śpiewa czysto i rytmicznie piosenki z repertuaru; poprawnie odtwarza rytmy, reaguje ruchem na muzykę; rozpoznaje kontrasty (głośno/cicho, szybko/ wolno); aktywnie uczestniczy i gra na instrumentach perkusyjnych.</text:p>
          </table:table-cell>
          <table:table-cell table:style-name="TableCell291">
            <text:p text:style-name="P292">Śpiewa poprawnie, rytmizuje; uczestniczy aktywnie; rozumie podstawowe pojęcia muzyczne.</text:p>
          </table:table-cell>
          <table:table-cell table:style-name="TableCell293">
            <text:p text:style-name="P294">Śpiewa z drobnymi błędami; rytmy odtwarza po powtórzeniu; zaangażowanie dobre.</text:p>
          </table:table-cell>
          <table:table-cell table:style-name="TableCell295" table:number-columns-spanned="2">
            <text:p text:style-name="P296">Ma trudności z rytmem i melodią; uczestniczy z pomocą; wymaga zachęty.</text:p>
          </table:table-cell>
          <table:covered-table-cell/>
          <table:table-cell table:style-name="TableCell297">
            <text:p text:style-name="P298">Nie opanował części umiejętności muzycznych przewidzianych na półrocze; wymaga wsparcia i utrwalania.</text:p>
          </table:table-cell>
        </table:table-row>
        <table:table-row table:style-name="TableRow299">
          <table:table-cell table:style-name="TableCell300">
            <text:p text:style-name="P301">II PÓŁROCZE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Śpiewa wyraziście, z pamięci; odtwarza i tworzy proste rytmy; świadomie reaguje na tempo i dynamikę; potrafi wykonać prosty akompaniament; wykazuje inicjatywę.</text:p>
          </table:table-cell>
          <table:table-cell table:style-name="TableCell306">
            <text:p text:style-name="P307">Śpiewa i rytmizuje poprawnie; uczestniczy w zabawach i działaniach; stosuje poznane pojęcia w praktyce.</text:p>
          </table:table-cell>
          <table:table-cell table:style-name="TableCell308">
            <text:p text:style-name="P309">Uczestniczy w działaniach muzycznych; wymaga powtórzeń w rytmie i melodii; czasem potrzebuje wsparcia.</text:p>
          </table:table-cell>
          <table:table-cell table:style-name="TableCell310" table:number-columns-spanned="2">
            <text:p text:style-name="P311">Wykonuje zadania muzyczne z pomocą; ma trudności z zapamiętaniem piosenek i rytmów; wymaga częstych powtórzeń.</text:p>
          </table:table-cell>
          <table:covered-table-cell/>
          <table:table-cell table:style-name="TableCell312">
            <text:p text:style-name="P313">Nie opanował części umiejętności przewidzianych na II półrocze; wymaga stałego wsparc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wona Łaszewska</dc:creator>
    <meta:creation-date>2026-01-07T14:12:00Z</meta:creation-date>
    <dc:date>2026-04-14T07:57:00Z</dc:date>
    <meta:template xlink:href="Normal" xlink:type="simple"/>
    <meta:editing-cycles>4</meta:editing-cycles>
    <meta:editing-duration>PT1140S</meta:editing-duration>
    <meta:document-statistic meta:page-count="9" meta:paragraph-count="29" meta:word-count="2090" meta:character-count="14605" meta:row-count="104" meta:non-whitespace-character-count="12544"/>
  </office:meta>
</office:document-meta>
</file>