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0.0187in" style:use-optimal-column-width="false"/>
    </style:style>
    <style:style style:name="TableColumn7" style:family="table-column">
      <style:table-column-properties style:column-width="1.1173in" style:use-optimal-column-width="false"/>
    </style:style>
    <style:style style:name="TableColumn8" style:family="table-column">
      <style:table-column-properties style:column-width="1.3in" style:use-optimal-column-width="false"/>
    </style:style>
    <style:style style:name="TableColumn9" style:family="table-column">
      <style:table-column-properties style:column-width="1.5069in" style:use-optimal-column-width="false"/>
    </style:style>
    <style:style style:name="TableColumn10" style:family="table-column">
      <style:table-column-properties style:column-width="1.7562in" style:use-optimal-column-width="false"/>
    </style:style>
    <style:style style:name="TableColumn11" style:family="table-column">
      <style:table-column-properties style:column-width="1.7562in" style:use-optimal-column-width="false"/>
    </style:style>
    <style:style style:name="TableColumn12" style:family="table-column">
      <style:table-column-properties style:column-width="0.0173in" style:use-optimal-column-width="false"/>
    </style:style>
    <style:style style:name="TableColumn13" style:family="table-column">
      <style:table-column-properties style:column-width="1.7395in" style:use-optimal-column-width="false"/>
    </style:style>
    <style:style style:name="Table4" style:family="table">
      <style:table-properties style:width="10.11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" style:family="table-row">
      <style:table-row-properties style:min-row-height="0.2381in" style:use-optimal-row-height="false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min-row-height="0.2381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min-row-height="0.2381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min-row-height="0.2381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58" style:family="table-row">
      <style:table-row-properties style:min-row-height="0.2381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.5pt" style:font-size-asian="10.5pt" style:font-size-complex="10.5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.5pt" style:font-size-asian="10.5pt" style:font-size-complex="10.5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.5pt" style:font-size-asian="10.5pt" style:font-size-complex="10.5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.5pt" style:font-size-asian="10.5pt" style:font-size-complex="10.5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.5pt" style:font-size-asian="10.5pt" style:font-size-complex="10.5pt"/>
    </style:style>
    <style:style style:name="TableRow73" style:family="table-row">
      <style:table-row-properties style:min-row-height="0.2381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.5pt" style:font-size-asian="10.5pt" style:font-size-complex="10.5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.5pt" style:font-size-asian="10.5pt" style:font-size-complex="10.5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.5pt" style:font-size-asian="10.5pt" style:font-size-complex="10.5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.5pt" style:font-size-asian="10.5pt" style:font-size-complex="10.5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.5pt" style:font-size-asian="10.5pt" style:font-size-complex="10.5pt"/>
    </style:style>
    <style:style style:name="TableRow88" style:family="table-row">
      <style:table-row-properties style:min-row-height="0.2381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93" style:family="table-row">
      <style:table-row-properties style:min-row-height="0.225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.5pt" style:font-size-asian="10.5pt" style:font-size-complex="10.5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.5pt" style:font-size-asian="10.5pt" style:font-size-complex="10.5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.5pt" style:font-size-asian="10.5pt" style:font-size-complex="10.5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.5pt" style:font-size-asian="10.5pt" style:font-size-complex="10.5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.5pt" style:font-size-asian="10.5pt" style:font-size-complex="10.5pt"/>
    </style:style>
    <style:style style:name="TableRow108" style:family="table-row">
      <style:table-row-properties style:min-row-height="0.225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.5pt" style:font-size-asian="10.5pt" style:font-size-complex="10.5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.5pt" style:font-size-asian="10.5pt" style:font-size-complex="10.5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.5pt" style:font-size-asian="10.5pt" style:font-size-complex="10.5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.5pt" style:font-size-asian="10.5pt" style:font-size-complex="10.5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.5pt" style:font-size-asian="10.5pt" style:font-size-complex="10.5pt"/>
    </style:style>
    <style:style style:name="TableRow123" style:family="table-row">
      <style:table-row-properties style:min-row-height="0.225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128" style:family="table-row">
      <style:table-row-properties style:min-row-height="0.225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.5pt" style:font-size-asian="10.5pt" style:font-size-complex="10.5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.5pt" style:font-size-asian="10.5pt" style:font-size-complex="10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.5pt" style:font-size-asian="10.5pt" style:font-size-complex="10.5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0.5pt" style:font-size-asian="10.5pt" style:font-size-complex="10.5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0.5pt" style:font-size-asian="10.5pt" style:font-size-complex="10.5pt"/>
    </style:style>
    <style:style style:name="TableRow143" style:family="table-row">
      <style:table-row-properties style:min-row-height="0.225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.5pt" style:font-size-asian="10.5pt" style:font-size-complex="10.5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.5pt" style:font-size-asian="10.5pt" style:font-size-complex="10.5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0.5pt" style:font-size-asian="10.5pt" style:font-size-complex="10.5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0.5pt" style:font-size-asian="10.5pt" style:font-size-complex="10.5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0.5pt" style:font-size-asian="10.5pt" style:font-size-complex="10.5pt"/>
    </style:style>
    <style:style style:name="TableRow158" style:family="table-row">
      <style:table-row-properties style:min-row-height="0.225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163" style:family="table-row">
      <style:table-row-properties style:min-row-height="0.225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.5pt" style:font-size-asian="10.5pt" style:font-size-complex="10.5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.5pt" style:font-size-asian="10.5pt" style:font-size-complex="10.5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.5pt" style:font-size-asian="10.5pt" style:font-size-complex="10.5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.5pt" style:font-size-asian="10.5pt" style:font-size-complex="10.5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.5pt" style:font-size-asian="10.5pt" style:font-size-complex="10.5pt"/>
    </style:style>
    <style:style style:name="TableRow178" style:family="table-row">
      <style:table-row-properties style:min-row-height="0.225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.5pt" style:font-size-asian="10.5pt" style:font-size-complex="10.5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.5pt" style:font-size-asian="10.5pt" style:font-size-complex="10.5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.5pt" style:font-size-asian="10.5pt" style:font-size-complex="10.5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.5pt" style:font-size-asian="10.5pt" style:font-size-complex="10.5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.5pt" style:font-size-asian="10.5pt" style:font-size-complex="10.5pt"/>
    </style:style>
    <style:style style:name="TableRow193" style:family="table-row">
      <style:table-row-properties style:min-row-height="0.2125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198" style:family="table-row">
      <style:table-row-properties style:min-row-height="0.2125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0.5pt" style:font-size-asian="10.5pt" style:font-size-complex="10.5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0.5pt" style:font-size-asian="10.5pt" style:font-size-complex="10.5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0.5pt" style:font-size-asian="10.5pt" style:font-size-complex="10.5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0.5pt" style:font-size-asian="10.5pt" style:font-size-complex="10.5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.5pt" style:font-size-asian="10.5pt" style:font-size-complex="10.5pt"/>
    </style:style>
    <style:style style:name="TableRow213" style:family="table-row">
      <style:table-row-properties style:min-row-height="0.2125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.5pt" style:font-size-asian="10.5pt" style:font-size-complex="10.5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0.5pt" style:font-size-asian="10.5pt" style:font-size-complex="10.5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.5pt" style:font-size-asian="10.5pt" style:font-size-complex="10.5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.5pt" style:font-size-asian="10.5pt" style:font-size-complex="10.5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.5pt" style:font-size-asian="10.5pt" style:font-size-complex="10.5pt"/>
    </style:style>
    <style:style style:name="TableRow228" style:family="table-row">
      <style:table-row-properties style:min-row-height="0.1576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233" style:family="table-row">
      <style:table-row-properties style:min-row-height="0.1576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.5pt" style:font-size-asian="10.5pt" style:font-size-complex="10.5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0.5pt" style:font-size-asian="10.5pt" style:font-size-complex="10.5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0.5pt" style:font-size-asian="10.5pt" style:font-size-complex="10.5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0.5pt" style:font-size-asian="10.5pt" style:font-size-complex="10.5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0.5pt" style:font-size-asian="10.5pt" style:font-size-complex="10.5pt"/>
    </style:style>
    <style:style style:name="TableRow248" style:family="table-row">
      <style:table-row-properties style:min-row-height="0.1576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.5pt" style:font-size-asian="10.5pt" style:font-size-complex="10.5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0.5pt" style:font-size-asian="10.5pt" style:font-size-complex="10.5pt"/>
    </style:style>
    <style:style style:name="P257" style:parent-style-name="TableContents" style:family="paragraph">
      <style:text-properties fo:font-size="10.5pt" style:font-size-asian="10.5pt" style:font-size-complex="10.5pt"/>
    </style:style>
    <style:style style:name="P258" style:parent-style-name="TableContents" style:family="paragraph">
      <style:text-properties fo:font-size="10.5pt" style:font-size-asian="10.5pt" style:font-size-complex="10.5pt"/>
    </style:style>
    <style:style style:name="P259" style:parent-style-name="TableContents" style:family="paragraph">
      <style:text-properties fo:font-size="10.5pt" style:font-size-asian="10.5pt" style:font-size-complex="10.5pt"/>
    </style:style>
    <style:style style:name="P260" style:parent-style-name="TableContents" style:family="paragraph">
      <style:text-properties fo:font-size="10.5pt" style:font-size-asian="10.5pt" style:font-size-complex="10.5pt"/>
    </style:style>
    <style:style style:name="P261" style:parent-style-name="TableContents" style:family="paragraph">
      <style:text-properties fo:font-size="10.5pt" style:font-size-asian="10.5pt" style:font-size-complex="10.5pt"/>
    </style:style>
    <style:style style:name="P262" style:parent-style-name="TableContents" style:family="paragraph">
      <style:text-properties fo:font-size="10.5pt" style:font-size-asian="10.5pt" style:font-size-complex="10.5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0.5pt" style:font-size-asian="10.5pt" style:font-size-complex="10.5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0.5pt" style:font-size-asian="10.5pt" style:font-size-complex="10.5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0.5pt" style:font-size-asian="10.5pt" style:font-size-complex="10.5pt"/>
    </style:style>
    <style:style style:name="TableRow269" style:family="table-row">
      <style:table-row-properties style:min-row-height="0.2319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274" style:family="table-row">
      <style:table-row-properties style:min-row-height="0.0368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8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8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8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8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8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8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8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8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9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9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9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9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9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.5pt" style:font-size-asian="10.5pt" style:font-size-complex="10.5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0.5pt" style:font-size-asian="10.5pt" style:font-size-complex="10.5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0.5pt" style:font-size-asian="10.5pt" style:font-size-complex="10.5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0.5pt" style:font-size-asian="10.5pt" style:font-size-complex="10.5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0.5pt" style:font-size-asian="10.5pt" style:font-size-complex="10.5pt"/>
    </style:style>
    <style:style style:name="TableRow305" style:family="table-row">
      <style:table-row-properties style:min-row-height="0.2319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0.5pt" style:font-size-asian="10.5pt" style:font-size-complex="10.5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0.5pt" style:font-size-asian="10.5pt" style:font-size-complex="10.5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0.5pt" style:font-size-asian="10.5pt" style:font-size-complex="10.5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0.5pt" style:font-size-asian="10.5pt" style:font-size-complex="10.5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WYMAGANIA EDUKACYJNE – I etap edukacyjny</text:p>
      <text:p text:style-name="P2">KLASA 2</text:p>
      <text:p text:style-name="Standard">Na pierwszym etapie edukacyjnym uczniowie oceniani są za pomocą pięciostopniowej skali. Ocena śródroczna i roczna – jest oceną opisową.</text:p>
      <text:p text:style-name="Standard">Program „Ale to ciekawe” (Mac Edukacja)</text:p>
      <text:p text:style-name="Standard"><text:span text:style-name="T3">Skala ocen:</text:span><text:s/>A! – celująca, A – bardzo dobra, B – dobra, C – dostateczna, D – uczeń nie opanował części materiału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 table:number-rows-spanned="3">
            <text:p text:style-name="P16">Wymagania edukacyjne według podstawy programowej</text:p>
          </table:table-cell>
          <table:covered-table-cell/>
          <table:covered-table-cell/>
          <table:table-cell table:style-name="TableCell17" table:number-columns-spanned="6">
            <text:p text:style-name="P18"><text:s/>O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Normalny"/>
          </table:covered-table-cell>
          <table:covered-table-cell/>
          <table:covered-table-cell/>
          <table:table-cell table:style-name="TableCell20">
            <text:p text:style-name="P21">A!</text:p>
          </table:table-cell>
          <table:table-cell table:style-name="TableCell22">
            <text:p text:style-name="P23">A</text:p>
          </table:table-cell>
          <table:table-cell table:style-name="TableCell24">
            <text:p text:style-name="P25">B</text:p>
          </table:table-cell>
          <table:table-cell table:style-name="TableCell26">
            <text:p text:style-name="P27">C</text:p>
          </table:table-cell>
          <table:table-cell table:style-name="TableCell28" table:number-columns-spanned="2">
            <text:p text:style-name="P29">D</text:p>
          </table:table-cell>
          <table:covered-table-cell/>
        </table:table-row>
        <table:table-row table:style-name="TableRow30">
          <table:covered-table-cell>
            <text:p text:style-name="Normalny"/>
          </table:covered-table-cell>
          <table:covered-table-cell/>
          <table:covered-table-cell/>
          <table:table-cell table:style-name="TableCell31" table:number-columns-spanned="6">
            <text:p text:style-name="P32">EDUKACJA POLONISTYCZ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I PÓŁROCZE</text:p>
          </table:table-cell>
          <table:covered-table-cell/>
          <table:table-cell table:style-name="TableCell36">
            <text:p text:style-name="P37">CZYTANIE, PISANIE, MÓWIENIE I SŁUCHANIE</text:p>
          </table:table-cell>
          <table:table-cell table:style-name="TableCell38">
            <text:p text:style-name="TableContents">Czyta płynnie i wyraziście; rozumie sens i szczegóły tekstu, wskazuje bohaterów, miejsce i czas; samodzielnie redaguje krótkie formy (opis, opowiadanie na podstawie planu, zaproszenie/ogłoszenie/ życzenia); poprawnie zapisuje zdania, stosuje poznane zasady pisowni i interpunkcji; wypowiada się logicznie, bogate słownictwo, poprawna<text:s/><text:soft-page-break/>wymowa. Aktywnie uczestniczy w rozmowach, uważnie słucha i samodzielnie formułuje krótkie, spójne wypowiedzi ustne i pisemne.</text:p>
          </table:table-cell>
          <table:table-cell table:style-name="TableCell39">
            <text:p text:style-name="TableContents">Czyta płynnie, odpowiada na pytania; pisze czytelnie; redaguje proste wypowiedzi; stosuje podstawowe zasady językowe i ortograficzne w zakresie programu; aktywnie uczestniczy w zajęciach. Wypowiada się na znany temat, słucha ze zrozumieniem i zapisuje swoje myśli w uporządkowanej formie.</text:p>
          </table:table-cell>
          <table:table-cell table:style-name="TableCell40">
            <text:p text:style-name="TableContents">Czyta poprawnie, czasem wolniej; rozumie tekst po doprecyzowaniu; pisze wypowiedzi proste, zdarzają się nieliczne błędy; wymaga korekty i przypominania zasad. Formułuje proste wypowiedzi ustne, rozumie większość poleceń ale w zapisie wypowiedzi wymaga drobnych wskazówek.</text:p>
          </table:table-cell>
          <table:table-cell table:style-name="TableCell41" table:number-columns-spanned="2">
            <text:p text:style-name="TableContents">Czyta wolno; rozumienie po naprowadzeniu; wypowiedzi pisemne krótkie, z błędami; wymaga pomocy w planowaniu i zapisie. Ma trudności z formułowaniem wypowiedzi, nie słucha uważnie i zapisuje myśli w sposób nieuporządkowany.</text:p>
          </table:table-cell>
          <table:covered-table-cell/>
          <table:table-cell table:style-name="TableCell42">
            <text:p text:style-name="TableContents">Nie opanował części umiejętności programowych (czytanie ze zrozumieniem, redagowanie krótkich form, poprawność zapisu); wymaga stałego wsparcia. Nie radzi sobie z wypowiedzią, ma trudności z uważnym słuchaniem i wymaga stałej pomocy w zapisie.</text:p>
          </table:table-cell>
        </table:table-row>
        <table:table-row table:style-name="TableRow43">
          <table:table-cell table:style-name="TableCell44" table:number-columns-spanned="2">
            <text:p text:style-name="P45">II PÓŁROCZE</text:p>
          </table:table-cell>
          <table:covered-table-cell/>
          <table:table-cell table:style-name="TableCell46">
            <text:p text:style-name="P47">CZYTANIE, PISANIE, MÓWIENIE I SŁUCHANIE</text:p>
          </table:table-cell>
          <table:table-cell table:style-name="TableCell48">
            <text:p text:style-name="TableContents">Czyta płynnie różne teksty; wyszukuje informacje i formułuje wnioski; redaguje dłuższe wypowiedzi (np. opowiadanie z dialogiem, opis postaci/miejsca); stosuje poznane zasady ortograficzne w typowych sytuacjach; dokonuje autokorekty; poprawnie prezentuje wypowiedź ustną i pisemną. Swobodnie prowadzi<text:s/><text:soft-page-break/>rozmowę, trafnie odnosi się do wypowiedzi innych, samodzielnie rozwija wypowiedzi ustne i pisemne.</text:p>
          </table:table-cell>
          <table:table-cell table:style-name="TableCell49">
            <text:p text:style-name="TableContents">Czyta ze zrozumieniem, potrafi streścić krótko tekst; pisze poprawnie, redaguje formy użytkowe i krótkie wypowiedzi; popełnia nieliczne błędy; potrafi poprawić pracę po wskazówce. Coraz pewniej wypowiada się na forum klasy, samodzielnie zapisuje wypowiedzi zgodne z tematem.</text:p>
          </table:table-cell>
          <table:table-cell table:style-name="TableCell50">
            <text:p text:style-name="TableContents">Czyta poprawnie, ale tempo bywa nierówne; pisze wypowiedzi krótsze, z drobnymi błędami; wymaga wsparcia w planowaniu dłuższej wypowiedzi i w autokorekcie. Wypowiada się zrozumiale, rozumie treści jednak w dłuższych wypowiedziach potrzebuje wsparcia.</text:p>
          </table:table-cell>
          <table:table-cell table:style-name="TableCell51" table:number-columns-spanned="2">
            <text:p text:style-name="TableContents">Czyta wolno i z pomocą rozumie tekst; pisze proste zdania z błędami; wymaga stałej pomocy w redagowaniu i poprawności zapisu. Wypowiada się krótko, zapisuje proste treści z pomocą nauczyciela.</text:p>
          </table:table-cell>
          <table:covered-table-cell/>
          <table:table-cell table:style-name="TableCell52">
            <text:p text:style-name="TableContents">Nie opanował części umiejętności przewidzianych na II półrocze; wymaga intensywnego utrwalania i wsparcia.</text:p>
          </table:table-cell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6">
            <text:p text:style-name="P57">EDUKACJA MATEMATYCZ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I PÓŁROCZE</text:p>
          </table:table-cell>
          <table:table-cell table:style-name="TableCell61" table:number-columns-spanned="2">
            <text:p text:style-name="P62">LICZENIE I DZIAŁANIA MATEMATYCZNE, ROZPOZNAWANIE FIGUR GEOMETRYCZNYCH, CZYTANIE TEKSTÓW MATEMATYCZNYCH</text:p>
          </table:table-cell>
          <table:covered-table-cell/>
          <table:table-cell table:style-name="TableCell63">
            <text:p text:style-name="P64">Sprawnie wykonuje działania w zakresie 100 (zgodnie z programem), także w zadaniach wymagających strategii; samodzielnie rozwiązuje zadania tekstowe, zapisuje tok rozumowania i odpowiedź; posługuje się miarami (długość, masa, pojemność) i zegarem w typowych sytuacjach; rozumie pieniądze w prostych obliczeniach; odczytuje proste dane z tabel/rysunków.</text:p>
          </table:table-cell>
          <table:table-cell table:style-name="TableCell65">
            <text:p text:style-name="P66">Poprawnie wykonuje działania w zakresie 100; rozwiązuje zadania tekstowe; zna i stosuje pojęcia praktyczne (zegar, pieniądze, miary); pracuje samodzielnie.</text:p>
          </table:table-cell>
          <table:table-cell table:style-name="TableCell67">
            <text:p text:style-name="P68">Popełnia nieliczne błędy w obliczeniach; zadania trudniejsze rozwiązuje z naprowadzeniem; pojęcia praktyczne stosuje po przypomnieniu.</text:p>
          </table:table-cell>
          <table:table-cell table:style-name="TableCell69" table:number-columns-spanned="2">
            <text:p text:style-name="P70">Wykonuje działania wolno i z pomocą; zadania tekstowe rozwiązuje wspólnie z nauczycielem; ma trudności z zastosowaniem wiedzy w praktyce</text:p>
          </table:table-cell>
          <table:covered-table-cell/>
          <table:table-cell table:style-name="TableCell71">
            <text:p text:style-name="P72">Nie opanował części umiejętności w zakresie programowym; wymaga stałego wsparcia.</text:p>
          </table:table-cell>
        </table:table-row>
        <table:table-row table:style-name="TableRow73">
          <table:table-cell table:style-name="TableCell74">
            <text:p text:style-name="P75">II PÓŁROCZE</text:p>
          </table:table-cell>
          <table:table-cell table:style-name="TableCell76" table:number-columns-spanned="2">
            <text:p text:style-name="P77">LICZENIE I DZIAŁANIA MATEMATYC<text:soft-page-break/>ZNE, ROZPOZNAWANIE FIGUR GEOMETRYCZNYCH, CZYTANIE TEKSTÓW MATEMATYCZNYCH</text:p>
          </table:table-cell>
          <table:covered-table-cell/>
          <table:table-cell table:style-name="TableCell78">
            <text:p text:style-name="P79">Sprawnie rozwiązuje zadania tekstowe, również 2-<text:soft-page-break/>etapowe; dobiera działania i uzasadnia wybór; wykonuje obliczenia praktyczne z miarami, czasem i pieniędzmi; dostrzega regularności; odczytuje dane z prostych tabel/diagramów i wyciąga wnioski.</text:p>
          </table:table-cell>
          <table:table-cell table:style-name="TableCell80">
            <text:p text:style-name="P81">Poprawnie wykonuje obliczenia i rozwiązuje zadania; stosuje miary i<text:s/><text:soft-page-break/>czas w prostych sytuacjach; potrafi sprawdzićwynik; popełnia nieliczne błędy</text:p>
          </table:table-cell>
          <table:table-cell table:style-name="TableCell82">
            <text:p text:style-name="P83">Rozwiązuje zadania z pomocą; pojawiają się błędy w obliczeniach i w doborze<text:s/><text:soft-page-break/>działania; wymaga utrwalania pojęć praktycznych.</text:p>
          </table:table-cell>
          <table:table-cell table:style-name="TableCell84" table:number-columns-spanned="2">
            <text:p text:style-name="P85">Wykonuje proste obliczenia z pomocą; ma trudności z zadaniami tekstowymi;<text:s/><text:soft-page-break/>wymaga częstych powtórzeń i wsparcia.</text:p>
          </table:table-cell>
          <table:covered-table-cell/>
          <table:table-cell table:style-name="TableCell86">
            <text:p text:style-name="P87">Nie opanował części umiejętności przewidzianych na II<text:s/><text:soft-page-break/>półrocze; wymaga intensywnego wsparcia.</text:p>
          </table:table-cell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6">
            <text:p text:style-name="P92">EDUKACJA PRZYRODNICZ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I PÓŁROCZE</text:p>
          </table:table-cell>
          <table:table-cell table:style-name="TableCell96" table:number-columns-spanned="2">
            <text:p text:style-name="P97">ROZUMIENIE ŚRODOWISKA PRZYRODNICZEGO</text:p>
          </table:table-cell>
          <table:covered-table-cell/>
          <table:table-cell table:style-name="TableCell98">
            <text:p text:style-name="P99">Prowadzi obserwacje środowiska lokalnego; opisuje zjawiska pogodowe i zmiany sezonowe; wyciąga proste wnioski; zna zasady ochrony przyrody i potrafi je uzasadnić; zna zasady zdrowego stylu życia i bezpieczeństwa; wykazuje postawę odpowiedzialności.</text:p>
          </table:table-cell>
          <table:table-cell table:style-name="TableCell100">
            <text:p text:style-name="P101">Zna i opisuje podstawowe treści dotyczące przyrody i zdrowia; wykonuje obserwacje zgodnie z instrukcją; przestrzega zasad bezpieczeństwa.</text:p>
          </table:table-cell>
          <table:table-cell table:style-name="TableCell102">
            <text:p text:style-name="P103">Wymienia podstawowe informacje, czasem wymaga przypomnienia; obserwacje wykonuje z pomocą; wnioski formułuje po ukierunkowaniu.</text:p>
          </table:table-cell>
          <table:table-cell table:style-name="TableCell104" table:number-columns-spanned="2">
            <text:p text:style-name="P105">Zna wybrane treści; ma trudność z opisem i wnioskami; wymaga wsparcia.</text:p>
          </table:table-cell>
          <table:covered-table-cell/>
          <table:table-cell table:style-name="TableCell106">
            <text:p text:style-name="P107">Nie opanował części treści programowych; wymaga wsparcia.</text:p>
          </table:table-cell>
        </table:table-row>
        <table:table-row table:style-name="TableRow108">
          <table:table-cell table:style-name="TableCell109">
            <text:p text:style-name="P110">II PÓŁROCZE</text:p>
          </table:table-cell>
          <table:table-cell table:style-name="TableCell111" table:number-columns-spanned="2">
            <text:p text:style-name="P112">ROZUMIENIE ŚRODOWISKA PRZYRODNICZEGO</text:p>
          </table:table-cell>
          <table:covered-table-cell/>
          <table:table-cell table:style-name="TableCell113">
            <text:p text:style-name="P114">Rozumie proste zależności w przyrodzie; potrafi porównywaći klasyfikować elementy świata roślin i zwierząt;<text:s/><text:soft-page-break/>wykonuje proste doświadczenia/obserwacje i omawia wyniki; stosuje w praktyce zasady ekologii, bezpieczeństwa i higieny.</text:p>
          </table:table-cell>
          <table:table-cell table:style-name="TableCell115">
            <text:p text:style-name="P116">Zna treści programowe; potrafi krótko wyjaśnić typowe zjawiska; wykonuje zadania samodzielnie lub z niewielką pomocą; stosuje zasady ochrony<text:s/><text:soft-page-break/>środowiska.</text:p>
          </table:table-cell>
          <table:table-cell table:style-name="TableCell117">
            <text:p text:style-name="P118">Zna większość treści po przypomnieniu; wnioskowanie wymaga pomocy; zdarzają się pomyłki pojęciowe.</text:p>
          </table:table-cell>
          <table:table-cell table:style-name="TableCell119" table:number-columns-spanned="2">
            <text:p text:style-name="P120">Wykonuje zadania z pomocą; ma trudności w wyjaśnianiu i porównywaniu; wymaga częstych powtórzeń.</text:p>
          </table:table-cell>
          <table:covered-table-cell/>
          <table:table-cell table:style-name="TableCell121">
            <text:p text:style-name="P122">Nie opanował części treści przewidzianych na II półrocze; wymaga intensywnego wsparcia.</text:p>
          </table:table-cell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6">
            <text:p text:style-name="P127">EDUKACJA<text:s/>INFORMATYCZ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I PÓŁROCZE</text:p>
          </table:table-cell>
          <table:table-cell table:style-name="TableCell131" table:number-columns-spanned="2">
            <text:p text:style-name="P132">POSŁUGIWANIE SIĘ KOMPUTEREM I JEGO OPROGRAMOWANIEM</text:p>
          </table:table-cell>
          <table:covered-table-cell/>
          <table:table-cell table:style-name="TableCell133">
            <text:p text:style-name="P134">Samodzielnie tworzy proste prace w edytorze tekstu/ grafiki (na poziomie klasy II), formatuje podstawowo; zapisuje i otwiera pliki w wyznaczonym miejscu; wykonuje zadania zgodnie z instrukcją; zna i stosuje zasady bezpieczeństwa oraz etykiety.</text:p>
          </table:table-cell>
          <table:table-cell table:style-name="TableCell135">
            <text:p text:style-name="P136">Poprawnie wykonuje zadania; korzysta z podstawowych narzędzi; zapisuje pracę z niewielką pomocą; zna zasady bezpieczeństwa.</text:p>
          </table:table-cell>
          <table:table-cell table:style-name="TableCell137">
            <text:p text:style-name="P138">Wykonuje zadania z pomocą; myli niektóre funkcje; potrzebuje czasu i przypominania.</text:p>
          </table:table-cell>
          <table:table-cell table:style-name="TableCell139" table:number-columns-spanned="2">
            <text:p text:style-name="P140">Pracuje krok po kroku; wymaga stałej pomocy; ma trudności z samodzielnością.</text:p>
          </table:table-cell>
          <table:covered-table-cell/>
          <table:table-cell table:style-name="TableCell141">
            <text:p text:style-name="P142">Nie opanował części umiejętności; wymaga stałej pomocy.</text:p>
          </table:table-cell>
        </table:table-row>
        <table:table-row table:style-name="TableRow143">
          <table:table-cell table:style-name="TableCell144">
            <text:p text:style-name="P145">II PÓŁROCZE</text:p>
          </table:table-cell>
          <table:table-cell table:style-name="TableCell146" table:number-columns-spanned="2">
            <text:p text:style-name="P147">POSŁUGIWANIE SIĘ KOMPUTEREM I JEGO OPROGRAMOWANIEM</text:p>
          </table:table-cell>
          <table:covered-table-cell/>
          <table:table-cell table:style-name="TableCell148">
            <text:p text:style-name="P149">Tworzy samodzielnie dokument zawierający tekst i proste elementy graficzne; stosuje podstawowe formatowanie; organizuje pliki w folderach w zakresie ćwiczeń; świadomie korzysta z narzędzi; konsekwentnie<text:s/><text:soft-page-break/>stosuje zasady bezpieczeństwa i odpowiedzialnego korzystania z internetu.</text:p>
          </table:table-cell>
          <table:table-cell table:style-name="TableCell150">
            <text:p text:style-name="P151">Wykonuje zadania samodzielnie; potrafi zapisać i otworzyć plik; stosuje podstawowe formatowanie; przestrzega zasad bezpieczeństwa.</text:p>
          </table:table-cell>
          <table:table-cell table:style-name="TableCell152">
            <text:p text:style-name="P153">Wykonuje zadania z drobną pomocą; wymaga wsparcia w porządkowaniu plików i doborze narzędzi.</text:p>
          </table:table-cell>
          <table:table-cell table:style-name="TableCell154" table:number-columns-spanned="2">
            <text:p text:style-name="P155">Wykonuje proste czynności z dużą pomocą; ma trudności z pamiętaniem kolejności działań.</text:p>
          </table:table-cell>
          <table:covered-table-cell/>
          <table:table-cell table:style-name="TableCell156">
            <text:p text:style-name="P157">Nie opanował części umiejętności przewidzianych na II półrocze; wymaga intensywnego wsparcia.</text:p>
          </table:table-cell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6">
            <text:p text:style-name="P162">WYCHOWANIE FIZYCZ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I PÓŁROCZE</text:p>
          </table:table-cell>
          <table:table-cell table:style-name="TableCell166" table:number-columns-spanned="2">
            <text:p text:style-name="P167">SPRAWNOŚCI MOTORYCZNE</text:p>
          </table:table-cell>
          <table:covered-table-cell/>
          <table:table-cell table:style-name="TableCell168">
            <text:p text:style-name="P169">Wysoka sprawność; poprawna technika podstawowych ćwiczeń, biegów, skoków i rzutów; bardzo aktywne uczestnictwo; współpraca w grupie; przestrzeganie zasad bezpieczeństwa i fair play.</text:p>
          </table:table-cell>
          <table:table-cell table:style-name="TableCell170">
            <text:p text:style-name="P171">Aktywne uczestnictwo; poprawne wykonywanie ćwiczeń; przestrzeganie zasad.</text:p>
          </table:table-cell>
          <table:table-cell table:style-name="TableCell172">
            <text:p text:style-name="P173">Wykonuje ćwiczenia z drobnymi błędami; wymaga korekty</text:p>
          </table:table-cell>
          <table:table-cell table:style-name="TableCell174" table:number-columns-spanned="2">
            <text:p text:style-name="P175">Wykonuje proste ćwiczenia; wymaga częstych wskazówek.</text:p>
          </table:table-cell>
          <table:covered-table-cell/>
          <table:table-cell table:style-name="TableCell176">
            <text:p text:style-name="P177">Nie opanował części umiejętności przewidzianych na półrocze; wymaga wsparcia.</text:p>
          </table:table-cell>
        </table:table-row>
        <table:table-row table:style-name="TableRow178">
          <table:table-cell table:style-name="TableCell179">
            <text:p text:style-name="P180">II PÓŁROCZE</text:p>
          </table:table-cell>
          <table:table-cell table:style-name="TableCell181" table:number-columns-spanned="2">
            <text:p text:style-name="P182">SPRAWNOŚCI MOTORYCZNE</text:p>
          </table:table-cell>
          <table:covered-table-cell/>
          <table:table-cell table:style-name="TableCell183">
            <text:p text:style-name="P184">Bardzo dobra koordynacja i wytrzymałość; poprawne wykonywanie zadań złożonych; aktywna współpraca w grach; odpowiedzialność za bezpieczeństwo własne i innych.</text:p>
          </table:table-cell>
          <table:table-cell table:style-name="TableCell185">
            <text:p text:style-name="P186">Uczestniczy aktywnie; wykonuje ćwiczenia poprawnie; współpracuje w zespołach.</text:p>
          </table:table-cell>
          <table:table-cell table:style-name="TableCell187">
            <text:p text:style-name="P188">Uczestniczy w zajęciach; czasem wymaga zachęty w trudniejszych zadaniach.</text:p>
          </table:table-cell>
          <table:table-cell table:style-name="TableCell189" table:number-columns-spanned="2">
            <text:p text:style-name="P190">Wykonuje ćwiczenia z pomocą; trudności z koordynacją w zadaniach złożonych.</text:p>
          </table:table-cell>
          <table:covered-table-cell/>
          <table:table-cell table:style-name="TableCell191">
            <text:p text:style-name="P192">Nie opanował części umiejętności przewidzianych na II półrocze; wymaga wsparcia.</text:p>
          </table:table-cell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6">
            <text:p text:style-name="P197">EDUKACJA PLASTYCZ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I PÓŁROCZE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Prace bardzo estetyczne, twórcze; samodzielny dobór technik; świadome wykorzystanie środków wyrazu; omawia swoją<text:s/><text:soft-page-break/>pracę.</text:p>
          </table:table-cell>
          <table:table-cell table:style-name="TableCell205">
            <text:p text:style-name="P206">Prace staranne i zgodne z tematem; poprawne użycie technik; samodzielność.</text:p>
          </table:table-cell>
          <table:table-cell table:style-name="TableCell207">
            <text:p text:style-name="P208">Prace poprawne, mniej staranne; wymaga drobnej pomocy.</text:p>
          </table:table-cell>
          <table:table-cell table:style-name="TableCell209" table:number-columns-spanned="2">
            <text:p text:style-name="P210">Prace proste; wykonuje z pomocą; trudności z estetyką.</text:p>
          </table:table-cell>
          <table:covered-table-cell/>
          <table:table-cell table:style-name="TableCell211">
            <text:p text:style-name="P212">Nie opanował części umiejętności; wymaga wsparcia.</text:p>
          </table:table-cell>
        </table:table-row>
        <table:table-row table:style-name="TableRow213">
          <table:table-cell table:style-name="TableCell214">
            <text:p text:style-name="P215">II PÓŁROCZE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Prace pomysłowe i dojrzałe na poziomie klasy II; stosuje różne techniki; dba o kompozycję, szczegóły i estetykę; wykazuje inicjatywę.</text:p>
          </table:table-cell>
          <table:table-cell table:style-name="TableCell220">
            <text:p text:style-name="P221">Prace staranne; potrafi wprowadzić poprawki; dba o organizację pracy.</text:p>
          </table:table-cell>
          <table:table-cell table:style-name="TableCell222">
            <text:p text:style-name="P223">Prace poprawne; wymaga przypominania o staranności i dokończeniu.</text:p>
          </table:table-cell>
          <table:table-cell table:style-name="TableCell224" table:number-columns-spanned="2">
            <text:p text:style-name="P225">Prace proste i mało samodzielne; wymaga stałej pomocy.</text:p>
          </table:table-cell>
          <table:covered-table-cell/>
          <table:table-cell table:style-name="TableCell226">
            <text:p text:style-name="P227">Nie opanował części umiejętności; wymaga wsparcia.</text:p>
          </table:table-cell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6">
            <text:p text:style-name="P232">EDUKACJA TECHNICZ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I PÓŁROCZE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Samodzielnie planuje i wykonuje pracę; precyzyjnie łączy elementy; bezpiecznie posługuje się narzędziami; dba o funkcjonalność.</text:p>
          </table:table-cell>
          <table:table-cell table:style-name="TableCell240">
            <text:p text:style-name="P241">Poprawnie wykonuje pracę według instrukcji; zachowuje bezpieczeństwo.</text:p>
          </table:table-cell>
          <table:table-cell table:style-name="TableCell242">
            <text:p text:style-name="P243">Wykonuje z pomocą; mniejsza dokładność; potrzebuje przypomnień.</text:p>
          </table:table-cell>
          <table:table-cell table:style-name="TableCell244" table:number-columns-spanned="2">
            <text:p text:style-name="P245">Wykonuje proste czynności z dużą pomocą; trudności z kolejnością działań.</text:p>
          </table:table-cell>
          <table:covered-table-cell/>
          <table:table-cell table:style-name="TableCell246">
            <text:p text:style-name="P247">Nie opanował części umiejętności; wymaga wsparcia.</text:p>
          </table:table-cell>
        </table:table-row>
        <table:table-row table:style-name="TableRow248">
          <table:table-cell table:style-name="TableCell249">
            <text:p text:style-name="P250">II PÓŁROCZE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Wykonuje prace bardziej złożone; stosuje różne sposoby łączenia; ocenia efekt i poprawia; przestrzega zasad bezpieczeństwa.</text:p>
          </table:table-cell>
          <table:table-cell table:style-name="TableCell255">
            <text:p text:style-name="P256">Wykonuje prace samodzielnie; poprawnie dobiera materiały; potrafi poprawić pracę.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  <table:table-cell table:style-name="TableCell263">
            <text:p text:style-name="P264">Wykonuje z pomocą; trudności z precyzją; wymaga kontroli.</text:p>
          </table:table-cell>
          <table:table-cell table:style-name="TableCell265" table:number-columns-spanned="2">
            <text:p text:style-name="P266">Wykonuje proste czynności z dużą pomocą; ma trudności z dokończeniem pracy.</text:p>
          </table:table-cell>
          <table:covered-table-cell/>
          <table:table-cell table:style-name="TableCell267">
            <text:p text:style-name="P268">Nie opanował części umiejętności; wymaga wsparcia.</text:p>
          </table:table-cell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6">
            <text:p text:style-name="P273">EDUKACJA MUZYCZ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I PÓŁROCZE</text:p>
            <text:p text:style-name="P277"/>
            <text:p text:style-name="P278"/>
            <text:p text:style-name="P279"/>
          </table:table-cell>
          <table:table-cell table:style-name="TableCell280" table:number-columns-spanned="2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covered-table-cell/>
          <table:table-cell table:style-name="TableCell295">
            <text:p text:style-name="P296">Śpiewa czysto i rytmicznie; odtwarza i tworzy proste rytmy; rozpoznaje elementy muzyki (tempo,<text:s/><text:soft-page-break/>dynamika); aktywnie uczestniczy i akompaniuje.</text:p>
          </table:table-cell>
          <table:table-cell table:style-name="TableCell297">
            <text:p text:style-name="P298">Poprawnie śpiewa i rytmizuje; aktywnie uczestniczy; zna podstawowe pojęcia.</text:p>
          </table:table-cell>
          <table:table-cell table:style-name="TableCell299">
            <text:p text:style-name="P300">Drobne błędy; wymaga powtórzeń; udział dobry.</text:p>
          </table:table-cell>
          <table:table-cell table:style-name="TableCell301" table:number-columns-spanned="2">
            <text:p text:style-name="P302">Uczestniczy z pomocą; trudności z rytmem/ melodią.</text:p>
          </table:table-cell>
          <table:covered-table-cell/>
          <table:table-cell table:style-name="TableCell303">
            <text:p text:style-name="P304">Nie opanował części umiejętności; wymaga wsparcia.</text:p>
          </table:table-cell>
        </table:table-row>
        <table:table-row table:style-name="TableRow305">
          <table:table-cell table:style-name="TableCell306">
            <text:p text:style-name="P307">II PÓŁROCZE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>Śpiewa wyraziście z pamięci; świadomie reaguje na zmiany w muzyce; tworzy rytmy/akompaniament; wykazuje inicjatywę w działaniach.</text:p>
          </table:table-cell>
          <table:table-cell table:style-name="TableCell312">
            <text:p text:style-name="P313">Śpiewa i rytmizuje poprawnie; współpracuje w działaniach muzycznych.</text:p>
          </table:table-cell>
          <table:table-cell table:style-name="TableCell314">
            <text:p text:style-name="P315">Uczestniczy; wymaga wsparcia w rytmie i melodii.</text:p>
          </table:table-cell>
          <table:table-cell table:style-name="TableCell316" table:number-columns-spanned="2">
            <text:p text:style-name="P317">Wykonuje zadania z pomocą; wymaga częstych powtórzeń.</text:p>
          </table:table-cell>
          <table:covered-table-cell/>
          <table:table-cell table:style-name="TableCell318">
            <text:p text:style-name="P319">Nie opanował części umiejętności; wymaga wsparci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wona Łaszewska</dc:creator>
    <meta:creation-date>2026-01-07T14:12:00Z</meta:creation-date>
    <dc:date>2026-04-14T07:58:00Z</dc:date>
    <meta:template xlink:href="Normal" xlink:type="simple"/>
    <meta:editing-cycles>6</meta:editing-cycles>
    <meta:editing-duration>PT1500S</meta:editing-duration>
    <meta:document-statistic meta:page-count="8" meta:paragraph-count="22" meta:word-count="1619" meta:character-count="11315" meta:row-count="80" meta:non-whitespace-character-count="9718"/>
  </office:meta>
</office:document-meta>
</file>