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06334e" officeooo:paragraph-rsid="0006334e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06334e" officeooo:paragraph-rsid="0006334e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06dc93" officeooo:paragraph-rsid="0006dc93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0da421" officeooo:paragraph-rsid="000da421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11c3c1" officeooo:paragraph-rsid="0011c3c1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1b584a" officeooo:paragraph-rsid="001b584a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1eecb1" officeooo:paragraph-rsid="001eecb1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2445ba" officeooo:paragraph-rsid="002445ba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26e449" officeooo:paragraph-rsid="0026e449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28d4d6" officeooo:paragraph-rsid="0028d4d6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27ca83" officeooo:paragraph-rsid="0028d4d6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bold" officeooo:rsid="002db7cb" officeooo:paragraph-rsid="002db7cb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19cm"/>
        </style:tab-stops>
      </style:paragraph-properties>
      <style:text-properties fo:language="pl" fo:country="PL" officeooo:rsid="0006334e" officeooo:paragraph-rsid="0006334e"/>
    </style:style>
    <style:style style:name="P1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6334e" officeooo:paragraph-rsid="0006334e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6dc93" officeooo:paragraph-rsid="0006dc93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78b7e" officeooo:paragraph-rsid="00078b7e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97a35" officeooo:paragraph-rsid="00097a35" style:font-weight-asian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ae0f9" officeooo:paragraph-rsid="000ae0f9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b23de" officeooo:paragraph-rsid="000b23de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b62ff" officeooo:paragraph-rsid="000b62ff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d8b46" officeooo:paragraph-rsid="000d8b46" style:font-weight-asian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0da421" officeooo:paragraph-rsid="000da421" style:font-weight-asian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01c73" officeooo:paragraph-rsid="00101c73" style:font-weight-asian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1c3c1" officeooo:paragraph-rsid="0011c3c1" style:font-weight-asian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39f26" officeooo:paragraph-rsid="00139f26" style:font-weight-asian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39f26" officeooo:paragraph-rsid="0013d663" style:font-weight-asian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39f26" officeooo:paragraph-rsid="0017b190" style:font-weight-asian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3d663" officeooo:paragraph-rsid="0013d663" style:font-weight-asian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5c5dd" officeooo:paragraph-rsid="0015c5dd" style:font-weight-asian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5c5dd" officeooo:paragraph-rsid="00160b06" style:font-weight-asian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67749" officeooo:paragraph-rsid="00167749" style:font-weight-asian="normal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81344" officeooo:paragraph-rsid="00181344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9d494" officeooo:paragraph-rsid="0019d494" style:font-weight-asian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b584a" officeooo:paragraph-rsid="001b584a" style:font-weight-asian="normal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b584a" officeooo:paragraph-rsid="001eecb1" style:font-weight-asian="normal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e4bb6" officeooo:paragraph-rsid="001e4bb6" style:font-weight-asian="normal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e4bb6" officeooo:paragraph-rsid="001eecb1" style:font-weight-asian="normal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1eecb1" officeooo:paragraph-rsid="001eecb1" style:font-weight-asian="normal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0ed64" officeooo:paragraph-rsid="0020ed64" style:font-weight-asian="normal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23cdc" officeooo:paragraph-rsid="0022be1a" style:font-weight-asian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445ba" officeooo:paragraph-rsid="002445ba" style:font-weight-asian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5666c" officeooo:paragraph-rsid="0025666c" style:font-weight-asian="normal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6ad4b" officeooo:paragraph-rsid="0026ad4b" style:font-weight-asian="normal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6e449" officeooo:paragraph-rsid="0026e449" style:font-weight-asian="normal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7ca83" officeooo:paragraph-rsid="0028d4d6" style:font-weight-asian="normal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8d4d6" officeooo:paragraph-rsid="0028d4d6" style:font-weight-asian="normal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9d8bc" officeooo:paragraph-rsid="002a8c82" style:font-weight-asian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a8c82" officeooo:paragraph-rsid="002a8c82" style:font-weight-asian="normal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c73d2" officeooo:paragraph-rsid="002c73d2" style:font-weight-asian="normal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db7cb" officeooo:paragraph-rsid="002db7cb" style:font-weight-asian="normal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db7cb" officeooo:paragraph-rsid="002f275a" style:font-weight-asian="normal" style:font-weight-complex="normal"/>
    </style:style>
    <style:style style:name="P5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f275a" officeooo:paragraph-rsid="002f275a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2b6c1a" officeooo:paragraph-rsid="002f275a" style:font-weight-asian="normal" style:font-weight-complex="normal"/>
    </style:style>
    <style:style style:name="P5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weight="normal" officeooo:rsid="003001f5" officeooo:paragraph-rsid="003001f5" style:font-weight-asian="normal" style:font-weight-complex="normal"/>
    </style:style>
    <style:style style:name="P5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1e4bb6" officeooo:paragraph-rsid="001eecb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1b584a" officeooo:paragraph-rsid="001f8f42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1b584a" officeooo:paragraph-rsid="00223cdc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1f8f42" officeooo:paragraph-rsid="001f8f42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0ed64" officeooo:paragraph-rsid="0020ed64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23cdc" officeooo:paragraph-rsid="00223cdc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2be1a" officeooo:paragraph-rsid="0022be1a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2be1a" officeooo:paragraph-rsid="002445ba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2be1a" officeooo:paragraph-rsid="0026ad4b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445ba" officeooo:paragraph-rsid="002445ba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text-align="end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445ba" officeooo:paragraph-rsid="003001f5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5666c" officeooo:paragraph-rsid="0025666c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6e449" officeooo:paragraph-rsid="0026e449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8c830" officeooo:paragraph-rsid="0026e449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8c830" officeooo:paragraph-rsid="0028d4d6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7ca83" officeooo:paragraph-rsid="0028d4d6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8d4d6" officeooo:paragraph-rsid="0028d4d6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9d8bc" officeooo:paragraph-rsid="0029d8bc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9d8bc" officeooo:paragraph-rsid="002c73d2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a8c82" officeooo:paragraph-rsid="002a8c82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b6c1a" officeooo:paragraph-rsid="002b6c1a" style:font-style-asian="normal" style:font-weight-asian="normal" style:font-style-complex="normal" style:font-weight-complex="normal"/>
    </style:style>
    <style:style style:name="P7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b6c1a" officeooo:paragraph-rsid="002db7cb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b6c1a" officeooo:paragraph-rsid="002f275a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c73d2" officeooo:paragraph-rsid="002c73d2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2db7cb" officeooo:paragraph-rsid="002db7cb" style:font-style-asian="normal" style:font-weight-asian="normal" style:font-style-complex="normal" style:font-weight-complex="normal"/>
    </style:style>
    <style:style style:name="P8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normal" officeooo:rsid="003001f5" officeooo:paragraph-rsid="003001f5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1f8f42" officeooo:paragraph-rsid="001f8f42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23cdc" officeooo:paragraph-rsid="00223cdc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2be1a" officeooo:paragraph-rsid="0022be1a" style:font-style-asian="normal" style:font-weight-asian="bold" style:font-style-complex="normal" style:font-weight-complex="bold"/>
    </style:style>
    <style:style style:name="P84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445ba" officeooo:paragraph-rsid="002445ba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5666c" officeooo:paragraph-rsid="0025666c" style:font-style-asian="normal" style:font-weight-asian="bold" style:font-style-complex="normal" style:font-weight-complex="bold"/>
    </style:style>
    <style:style style:name="P86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8d4d6" officeooo:paragraph-rsid="0028d4d6" style:font-style-asian="normal" style:font-weight-asian="bold" style:font-style-complex="normal" style:font-weight-complex="bold"/>
    </style:style>
    <style:style style:name="P8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9d8bc" officeooo:paragraph-rsid="0029d8bc" style:font-style-asian="normal" style:font-weight-asian="bold" style:font-style-complex="normal" style:font-weight-complex="bold"/>
    </style:style>
    <style:style style:name="P88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c73d2" officeooo:paragraph-rsid="002c73d2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2db7cb" officeooo:paragraph-rsid="002db7cb" style:font-style-asian="normal" style:font-weight-asian="bold" style:font-style-complex="normal" style:font-weight-complex="bold"/>
    </style:style>
    <style:style style:name="P90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language="pl" fo:country="PL" fo:font-style="normal" fo:font-weight="bold" officeooo:rsid="003001f5" officeooo:paragraph-rsid="003001f5" style:font-style-asian="normal" style:font-weight-asian="bold" style:font-style-complex="normal" style:font-weight-complex="bold"/>
    </style:style>
    <style:style style:name="T1" style:family="text">
      <style:text-properties officeooo:rsid="0006dc93"/>
    </style:style>
    <style:style style:name="T2" style:family="text">
      <style:text-properties officeooo:rsid="00097a35"/>
    </style:style>
    <style:style style:name="T3" style:family="text">
      <style:text-properties officeooo:rsid="000ae0f9"/>
    </style:style>
    <style:style style:name="T4" style:family="text">
      <style:text-properties officeooo:rsid="000c793f"/>
    </style:style>
    <style:style style:name="T5" style:family="text">
      <style:text-properties officeooo:rsid="000eed55"/>
    </style:style>
    <style:style style:name="T6" style:family="text">
      <style:text-properties officeooo:rsid="00101c73"/>
    </style:style>
    <style:style style:name="T7" style:family="text">
      <style:text-properties officeooo:rsid="0011c3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9f26" style:font-weight-asian="bold" style:font-weight-complex="bold"/>
    </style:style>
    <style:style style:name="T10" style:family="text">
      <style:text-properties officeooo:rsid="0015c5dd"/>
    </style:style>
    <style:style style:name="T11" style:family="text">
      <style:text-properties officeooo:rsid="00139f26"/>
    </style:style>
    <style:style style:name="T12" style:family="text">
      <style:text-properties officeooo:rsid="00160b06"/>
    </style:style>
    <style:style style:name="T13" style:family="text">
      <style:text-properties officeooo:rsid="00167749"/>
    </style:style>
    <style:style style:name="T14" style:family="text">
      <style:text-properties officeooo:rsid="0017b190"/>
    </style:style>
    <style:style style:name="T15" style:family="text">
      <style:text-properties officeooo:rsid="0019d49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eecb1" style:font-style-asian="normal" style:font-style-complex="normal"/>
    </style:style>
    <style:style style:name="T19" style:family="text">
      <style:text-properties fo:font-style="normal" officeooo:rsid="001e4bb6" style:font-style-asian="normal" style:font-style-complex="normal"/>
    </style:style>
    <style:style style:name="T20" style:family="text">
      <style:text-properties fo:font-style="normal" officeooo:rsid="0022be1a" style:font-style-asian="normal" style:font-style-complex="normal"/>
    </style:style>
    <style:style style:name="T21" style:family="text">
      <style:text-properties fo:font-style="normal" officeooo:rsid="0025666c" style:font-style-asian="normal" style:font-style-complex="normal"/>
    </style:style>
    <style:style style:name="T22" style:family="text">
      <style:text-properties fo:font-style="normal" officeooo:rsid="0026ad4b" style:font-style-asian="normal" style:font-style-complex="normal"/>
    </style:style>
    <style:style style:name="T23" style:family="text">
      <style:text-properties fo:font-style="normal" officeooo:rsid="002445ba" style:font-style-asian="normal" style:font-style-complex="normal"/>
    </style:style>
    <style:style style:name="T24" style:family="text">
      <style:text-properties fo:font-style="normal" officeooo:rsid="0028c830" style:font-style-asian="normal" style:font-style-complex="normal"/>
    </style:style>
    <style:style style:name="T25" style:family="text">
      <style:text-properties fo:font-style="normal" officeooo:rsid="0029d8bc" style:font-style-asian="normal" style:font-style-complex="normal"/>
    </style:style>
    <style:style style:name="T26" style:family="text">
      <style:text-properties fo:font-style="normal" officeooo:rsid="002a8c82" style:font-style-asian="normal" style:font-style-complex="normal"/>
    </style:style>
    <style:style style:name="T27" style:family="text">
      <style:text-properties fo:font-style="normal" officeooo:rsid="002b6c1a" style:font-style-asian="normal" style:font-style-complex="normal"/>
    </style:style>
    <style:style style:name="T28" style:family="text">
      <style:text-properties fo:font-style="normal" officeooo:rsid="002db7cb" style:font-style-asian="normal" style:font-style-complex="normal"/>
    </style:style>
    <style:style style:name="T29" style:family="text">
      <style:text-properties fo:font-style="normal" officeooo:rsid="002f275a" style:font-style-asian="normal" style:font-style-complex="normal"/>
    </style:style>
    <style:style style:name="T30" style:family="text">
      <style:text-properties fo:font-style="normal" officeooo:rsid="0034c099" style:font-style-asian="normal" style:font-style-complex="normal"/>
    </style:style>
    <style:style style:name="T31" style:family="text">
      <style:text-properties fo:font-style="normal" officeooo:rsid="0034f259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officeooo:rsid="00335005"/>
    </style:style>
    <style:style style:name="T34" style:family="text">
      <style:text-properties officeooo:rsid="0034c099"/>
    </style:style>
    <style:style style:name="T35" style:family="text">
      <style:text-properties officeooo:rsid="0034f259"/>
    </style:style>
    <style:style style:name="T36" style:family="text">
      <style:text-properties officeooo:rsid="0036c8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Y SYSTEM OCENIANIA Z JĘZYKA POLSKIEGO</text:p>
      <text:p text:style-name="P13"/>
      <text:p text:style-name="P2">I Zasady PSO: </text:p>
      <text:p text:style-name="P2"/>
      <text:p text:style-name="P14">1. Na początku roku szkolnego uczniowie są zapoznawani z PSO z języka polskiego.</text:p>
      <text:p text:style-name="P14"/>
      <text:p text:style-name="P14">2. W PSO z języka polskiego stosuje się sześciostopniową skalę ocen oraz dodatkowe znaki + i – , wpływające na ocenę. Trzy plusy dają ocenę bardzo dobrą – prace domowe, <text:span text:style-name="T1">aktywność, praca na lekcji. Trzy minusy dają ocenę niedostateczną – prace domowe, prace na lekcji.</text:span></text:p>
      <text:p text:style-name="P14"/>
      <text:p text:style-name="P15">3. Przy ocenianiu prac klasowych/sprawdzianów, w których wynik wyrażany jest punktami, stosuje się następujące wymagania:</text:p>
      <text:p text:style-name="P3"/>
      <text:p text:style-name="P3">Ocena <text:s text:c="21"/>%</text:p>
      <text:p text:style-name="P15">celujący <text:s text:c="12"/>100%</text:p>
      <text:p text:style-name="P15">bardzo dobry <text:s text:c="4"/>91% - 99%</text:p>
      <text:p text:style-name="P15">dobry <text:s text:c="16"/>76% - 90%</text:p>
      <text:p text:style-name="P15">dostateczny <text:s text:c="7"/>55% - 75%</text:p>
      <text:p text:style-name="P15">dopuszczaj<text:span text:style-name="T33">ą</text:span>cy <text:s text:c="3"/>36 % - 54%</text:p>
      <text:p text:style-name="P15">niedostateczny <text:s text:c="3"/>0% - 35 %</text:p>
      <text:p text:style-name="P15"/>
      <text:p text:style-name="P16">4. Na podstawie ocen uzyskanych przez ucznia w I semestrze nauczyciel wystawia ocenę semestralną z ocen cząstkowych. Nauczyciel ma jednak prawo wziąć pod uwagę także inne czynniki: wyraźną poprawę wyników, aktywność i zaangażowanie, osiągnięcia w konkursach, specyficzne trudności w nauce itp.</text:p>
      <text:p text:style-name="P16"/>
      <text:p text:style-name="P16">5. Ka<text:span text:style-name="T33">ż</text:span>dej ocenie cząstkowej nadaje się wagę 1:</text:p>
      <text:p text:style-name="P16">a) SPRAWDZIAN (sprawdziany językowe, prace klasowe, wypracowania klasowe, prace semestralne, testy, oceny celujące za awans do kolejnego etapu konkursu polonistycznego),</text:p>
      <text:p text:style-name="P16">b) KARTKÓWKA (dyktanda, kartkówki),</text:p>
      <text:p text:style-name="P16">c)PRACA DOMOWA (projekt, prezentacja, praca domowa, zeszyt ćwiczeń, wykonanie pomocy dydaktycznej),</text:p>
      <text:p text:style-name="P16">d) ODPOWIEDŹ USTNA (odpowiedź ustna, recytacja, aktywność na lekcji),</text:p>
      <text:p text:style-name="P16">e) INNE (nie wymienione wyżej).</text:p>
      <text:p text:style-name="P16"/>
      <text:p text:style-name="P16">6. <text:span text:style-name="T2">Oceny cząstkowe wyrażone są w stopniach: 1; 1+; 2-; 2; 2+; 3-; 3; 3+; 4-; 4; 4+; 5-; 5; 5+; 6.</text:span></text:p>
      <text:p text:style-name="P16"/>
      <text:p text:style-name="P17">7. Oceny są jawne i umotywowane przez nauczyciela na prośbę ucznia lub rodzica/opiekuna.</text:p>
      <text:p text:style-name="P17"/>
      <text:p text:style-name="P17">8. Pracę klasową/sprawdzian z oceną niedostateczną uczeń może poprawić, ale tylko jeden raz. Poprawa takiej pracy może nastąpić na dowolną ocenę, w terminie wyznaczonym przez nauczyciela.</text:p>
      <text:p text:style-name="P17"/>
      <text:p text:style-name="P17">9. Jeżeli uczeń opuścił pracę klasową, to powinien napisać ją w wyznaczonym przez nauczyciela terminie w ciągu dwóch tygodni od przyjścia do szkoły.</text:p>
      <text:p text:style-name="P17"/>
      <text:p text:style-name="P17">10. <text:span text:style-name="T3">Ocena niedostateczna może być zmieniona w wyniku egzaminu klasyfikacyjnego.</text:span></text:p>
      <text:p text:style-name="P17"/>
      <text:p text:style-name="P18">11. W celu sprawdzenia i ocenienia wiadomości i osiągnięć edukacyjnych ucznia ustala się następujące formy:</text:p>
      <text:p text:style-name="P18">a) odpowiedź ustna obejmująca materiał nie więcej niż z trzech jednostek tematycznych,</text:p>
      <text:p text:style-name="P18">b) kartkówka – krótka praca pisemna (czas pracy – do 20 minut), obejmująca wiadomości z <text:soft-page-break/>konkretnego tematu omawianego na nie więcej, niż 3 ostatnich lekcjach lub dotycząca zadania domowego (np. Przeczytanej lektury),</text:p>
      <text:p text:style-name="P18">c) sprawdzian – praca pisemna dotycz<text:span text:style-name="T33">ą</text:span>ca nauki o języku,</text:p>
      <text:p text:style-name="P18">d) praca klasowa – praca pisemna jedno lub dwugodzinna po zrealizowaniu materiału z danego działu lub omówieniu danej lektury; może przybierać formę testu z pytaniami zamkniętymi i otwartymi,</text:p>
      <text:p text:style-name="P18">e) wypracowanie klasowe – dłuższa forma wypowiedzi (np. Rozprawka, charakterystyka), pisana w klasie,</text:p>
      <text:p text:style-name="P18">f) praca domowa (odczytana przez ucznia na lekcji lub sprawdzona przez nauczyciela w zeszycie),</text:p>
      <text:p text:style-name="P18">g) aktywność i zaanga<text:span text:style-name="T33">ż</text:span>owanie w procesie dydaktycznym (w formie pracy na lekcji, przygotowania referatów, pomocy dydaktycznych, częste zgłaszanie się i udzielanie prawidłowych odpowiedzi na lekcji, udział w konkursie przedmiotowym lub związanym z przedmiotem, wykonywanie dodatkowych zadań).</text:p>
      <text:p text:style-name="P18"/>
      <text:p text:style-name="P19">12. Wszystkie prace ucznia, zarówno domowe jak i kontrolne, muszą być napisane w czytelny i estetyczny sposób. Zapis może podlegać ocenie, wpływa więc na ocenę całej pracy.</text:p>
      <text:p text:style-name="P19"/>
      <text:p text:style-name="P20">13. Prace domowe i klasowe pisane w znacznym stopniu niesamodzielnie mogą zostać ocenione przez nauczyciela jako "niedostateczny" niezależnie od ich treści.</text:p>
      <text:p text:style-name="P20"/>
      <text:p text:style-name="P20">14. Ucze<text:span text:style-name="T36">ń</text:span> jest zobowiązany przychodzić na lekcje przygotowany, przez co rozumie się:</text:p>
      <text:p text:style-name="P20">a) posiadanie zeszytu, podręcznika, wymaganych pomocy naukowych,</text:p>
      <text:p text:style-name="P20">b) znajomość materiału z trzech ostatnich lekcji,</text:p>
      <text:p text:style-name="P20">c) wykonanie pracy domowej,</text:p>
      <text:p text:style-name="P20">d) przeczytanie zdanego przez nauczyciela tekstu literackiego.</text:p>
      <text:p text:style-name="P20"/>
      <text:p text:style-name="P20">15. Dwa razy w semestrze uczeń ma prawo zgłosić nieprzygotowanie do lekcji, czyli brak zeszytu, brak pr<text:span text:style-name="T33">a</text:span>cy domowej, nieprzygotowanie do odpowiedzi. O fakcie nieprzygotowania uczeń informuje nauczyciela bez wezwania, na początku lekcji. <text:span text:style-name="T4">Nauczyciel odnotowuje nieprzygotowanie w dzienniku. Punkt ten nie dotyczy zapowiedzianych wcześniej prac klasowych, sprawdzianów, dyktand oraz lektur, których termin omawiania był z uczniami uzgadniany wcześniej.</text:span></text:p>
      <text:p text:style-name="P20"/>
      <text:p text:style-name="P21">16. Uczeń ma obowiązek prowadzić zeszyt przedmiotowy. W zeszycie przedmiotowym uczeń zamieszcza notatki w formie ustalonej przez nauczyciela.</text:p>
      <text:p text:style-name="P21"/>
      <text:p text:style-name="P4">II Obszary aktywności podlegające ocenianiu:</text:p>
      <text:p text:style-name="P22"/>
      <text:p text:style-name="P22">1. Wypowiedzi ustne:</text:p>
      <text:p text:style-name="P22">- wypowiedź<text:span text:style-name="T33">: </text:span>kilk<text:span text:style-name="T33">a </text:span>zda<text:span text:style-name="T33">ń</text:span> na zad<text:span text:style-name="T5">a</text:span>ny temat,</text:p>
      <text:p text:style-name="P22">- <text:span text:style-name="T5">opowiadanie odtwórcze,</text:span></text:p>
      <text:p text:style-name="P22">- <text:span text:style-name="T6">prezentacja,</text:span></text:p>
      <text:p text:style-name="P22">- <text:span text:style-name="T6">recytacja,</text:span></text:p>
      <text:p text:style-name="P23">- dialog,</text:p>
      <text:p text:style-name="P23">- aktywność, kreatywność na lekcjach,</text:p>
      <text:p text:style-name="P23">- udział w dyskusji (argumentowanie, wnioskowanie, przemówienie).</text:p>
      <text:p text:style-name="P23">2. Wypowiedzi pisemne:</text:p>
      <text:p text:style-name="P23">- testy,</text:p>
      <text:p text:style-name="P23">- prace klasowe (także w postaci wypracowań),</text:p>
      <text:p text:style-name="P23">- sprawdziany,</text:p>
      <text:p text:style-name="P23">- kartkówki,</text:p>
      <text:p text:style-name="P23">- dyktanda,</text:p>
      <text:p text:style-name="P23">- prace domowe,</text:p>
      <text:p text:style-name="P23"><text:soft-page-break/>- rozwiązywanie wskazanych zadań, wykonywanie ćwiczeń,</text:p>
      <text:p text:style-name="P23">- redagowanie tekstów użytkowych (np. życzenia, ogłoszenia itp.),</text:p>
      <text:p text:style-name="P23">- <text:span text:style-name="T7">redagowanie dłuższych form wypowiedzi: opowiadania z dialogiem, opisu (sytuacji, przeżycia wewnętrznego, krajobrazu, postaci, obrazu), sprawozdania, recenzji, charakterystyki, listu, notatki (w formie planu, streszczenia), rozprawki,</text:span></text:p>
      <text:p text:style-name="P23">- <text:span text:style-name="T7">odpowiedzi dotyczące czytania i odbioru tekstów kultury.</text:span></text:p>
      <text:p text:style-name="P24">3. Zadania praktyczne:</text:p>
      <text:p text:style-name="P24">- praca w grupie,</text:p>
      <text:p text:style-name="P24">- inscenizacja,</text:p>
      <text:p text:style-name="P24">- prezentacja referatu bądź informacji przygotowanych samodzielnie,</text:p>
      <text:p text:style-name="P24">- prace nadobowiązkowe, np. Realizacja projektu (gazetka, album, plakat, afisz, pomoc dydaktyczna, nagranie, ankieta itp.).</text:p>
      <text:p text:style-name="P24"/>
      <text:p text:style-name="P5">III Kryteria oceniania poszczególnych obszarów aktywności uczniów.</text:p>
      <text:p text:style-name="P22"/>
      <text:p text:style-name="P24">1. Kryteria oceniania wypowiedzi ustnych:</text:p>
      <text:p text:style-name="P24">Oceniając wypowiedzi bierze się pod uwagę:</text:p>
      <text:p text:style-name="P24">- związek z tematem,</text:p>
      <text:p text:style-name="P24">- poprawność językową,</text:p>
      <text:p text:style-name="P24">- bogactwo słownictwa,</text:p>
      <text:p text:style-name="P24">- kompozycję (spójność i logikę wypowiedzi),</text:p>
      <text:p text:style-name="P24">- długość wypowiedzi,</text:p>
      <text:p text:style-name="P24">- oryginalność i szczególne walory językowe,</text:p>
      <text:p text:style-name="P24">- stopień wyczerpania tematu.</text:p>
      <text:p text:style-name="P24"/>
      <text:p text:style-name="P24">Oceniając recytację prozy i poezji bierze się pod uwagę:</text:p>
      <text:p text:style-name="P24">- pamięciowe opanowanie tekstu,</text:p>
      <text:p text:style-name="P24">- zachowanie interpunkcji,</text:p>
      <text:p text:style-name="P24">- tempo mówienia, dykcję, akcentowanie,</text:p>
      <text:p text:style-name="P24">- twórcze podejście do recytacji.</text:p>
      <text:p text:style-name="P24"/>
      <text:p text:style-name="P25">a) Uczeń otrzymuje <text:span text:style-name="T8">ocenę niedostateczną</text:span>, jeśli nie spełnia kryteriów na ocenę dopuszczającą.</text:p>
      <text:p text:style-name="P25">b) Uczeń otrzymuje <text:span text:style-name="T8">ocenę dopuszczającą</text:span>, jeśli:</text:p>
      <text:p text:style-name="P25">- wypowiada się krótko, chaotycznie,</text:p>
      <text:p text:style-name="P25">- dysponuje ubogim zasobem słownictwa,</text:p>
      <text:p text:style-name="P25">- popełnia błędy składniowe, słownikowe, frazeologiczne lub fonetyczne,</text:p>
      <text:p text:style-name="P25">- ma problem z odpowiedzią na temat.</text:p>
      <text:p text:style-name="P25">c) Uczeń otrzymuje <text:span text:style-name="T8">ocenę dostateczną</text:span>, jeśli:</text:p>
      <text:p text:style-name="P25">- mówi krótko, na temat, ale nie wyczerpuje omawianych zagadnień,</text:p>
      <text:p text:style-name="P25">- zachowuje poprawny szyk wyrazów,</text:p>
      <text:p text:style-name="P25">- dobiera odpowiednie słowa,</text:p>
      <text:p text:style-name="P25">- rzadko popełnia<text:span text:style-name="T34"> </text:span>błędy składniowe, językowe.</text:p>
      <text:p text:style-name="P25">d) Uczeń otrzymuje <text:span text:style-name="T8">ocenę dobrą</text:span>, jeśli:</text:p>
      <text:p text:style-name="P25">- mówi na temat, jego wypowiedź dotyczy zadanych pytań i poleceń,</text:p>
      <text:p text:style-name="P25">- mówi płynnie, bez powtórzeń,</text:p>
      <text:p text:style-name="P25">- nie robi błędów językowych.</text:p>
      <text:p text:style-name="P25">e) Uczeń otrzymuje <text:span text:style-name="T8">ocenę bardzo dobrą</text:span>, jeśli ponadto:</text:p>
      <text:p text:style-name="P25">- mówi wyczerpująco na dany temat,</text:p>
      <text:p text:style-name="P25">- buduje zdania poprawne pod względem składniowym, mówi płynnie, ciekawie,</text:p>
      <text:p text:style-name="P25">- dobiera słownictwo stosownie do tematu, stosuje poprawnie różne formy gramatyczne.</text:p>
      <text:p text:style-name="P25">f) Uczeń otrzymuje <text:span text:style-name="T8">ocenę celującą</text:span>, jeśli ponadto:</text:p>
      <text:p text:style-name="P25">- posiada bogaty zasób słownictwa,</text:p>
      <text:p text:style-name="P25"><text:soft-page-break/>- stosuje różne wypowiedzenia, dostosowując je do sytuacji,</text:p>
      <text:p text:style-name="P25">- mówi w sposób przemyślany, ciekawy,</text:p>
      <text:p text:style-name="P25">- potrafi skupić na sobie uwagę odbiorcy dzięki sposobowi mówienia,</text:p>
      <text:p text:style-name="P25">- w ciekawy sposób potrafi zainteresować odbiorcę dodatkowymi informacjami wykraczającymi poza program, które zdobył sam w wyniku twórczych poszukiwań.</text:p>
      <text:p text:style-name="P25"/>
      <text:p text:style-name="P28">2. Kryteria oceny związanej z <text:span text:style-name="T8">odbiorem tekstów kultury</text:span>:</text:p>
      <text:p text:style-name="P26">a) Uczeń otrzymuje <text:span text:style-name="T8">ocenę niedostateczną</text:span>, jeśli nie spełnia kryteriów na ocenę dopuszczającą.</text:p>
      <text:p text:style-name="P26">b) Uczeń otrzymuje <text:span text:style-name="T8">ocenę dopuszczającą</text:span>, jeśli:</text:p>
      <text:p text:style-name="P26">- <text:span text:style-name="T10">potrafi porządkować zdarzenia akcji i sporządzić plan kompozycji utworu z nieznaczną pomocą nauczyciela,</text:span></text:p>
      <text:p text:style-name="P26">-<text:span text:style-name="T10">umie wskazywać i określać podstawowe środki stylistyczne (epitet, porównanie, przenośnię),</text:span></text:p>
      <text:p text:style-name="P26">- <text:span text:style-name="T10">potrafi wyrażać krótko swoją opinię na temat tekstów literackich, filmu, sztuki teatralnej, obrazu, rzeźby i innych tekstów kultury</text:span></text:p>
      <text:p text:style-name="P29">c) <text:span text:style-name="T11">Uczeń otrzymuje </text:span><text:span text:style-name="T9">ocenę dostateczną</text:span><text:span text:style-name="T11">, jeśli </text:span>ponadto<text:span text:style-name="T11">:</text:span></text:p>
      <text:p text:style-name="P29">- samodzielnie wyodrębnia wątki w utworze literackim,</text:p>
      <text:p text:style-name="P29">- wyróżnia i wymienia cechy gatunkowe omawianych utworów,</text:p>
      <text:p text:style-name="P29">- rozumie relacje autor – czytelnik,</text:p>
      <text:p text:style-name="P29">- zauważa różnicę między podmiotem lirycznym a autorem utworu,</text:p>
      <text:p text:style-name="P29">- umie sformułować pytania ogólne do tekstu, podejmuje próbę określenia funkcji podstawowych środków stylistycznych</text:p>
      <text:p text:style-name="P30">d) <text:span text:style-name="T11">Uczeń otrzymuje </text:span><text:span text:style-name="T9">ocenę dobrą</text:span><text:span text:style-name="T11">, jeśli ponadto:</text:span></text:p>
      <text:p text:style-name="P30">- <text:span text:style-name="T12">posługuje się w miarę poprawnie terminami literackimi,</text:span></text:p>
      <text:p text:style-name="P30">- <text:span text:style-name="T13">potrafi wyodrębnić i omówić elementy świata przedstawionego w utworze,</text:span></text:p>
      <text:p text:style-name="P30">- <text:span text:style-name="T13">potrafi ocenić postawy bohaterów i wyjaśnić motywy ich postępowania,</text:span></text:p>
      <text:p text:style-name="P30">- <text:span text:style-name="T13">umie sformułować pytania szczegółowe do tekstu,</text:span></text:p>
      <text:p text:style-name="P30">- <text:span text:style-name="T13">stosuje słownictwo oceniające i wartościujące,</text:span></text:p>
      <text:p text:style-name="P30">- <text:span text:style-name="T13">ocenia wartość dzieła literackiego, filmowego, sztuki teatralnej i innych tekstów kultury,</text:span></text:p>
      <text:p text:style-name="P30">- <text:span text:style-name="T13">wskazuje podstawowe środki wyrazu sztuki filmowej i teatralnej,</text:span></text:p>
      <text:p text:style-name="P30">- <text:span text:style-name="T13">dostrzega związki tekstu literackiego z biografią twórcy i epoką.</text:span></text:p>
      <text:p text:style-name="P31">e) <text:span text:style-name="T11">Uczeń otrzymuje </text:span><text:span text:style-name="T9">ocenę bardzo dobrą</text:span><text:span text:style-name="T11">, jeśli ponadto:</text:span></text:p>
      <text:p text:style-name="P31">- potrafi odczytać wartości uniwersalne utworu,</text:p>
      <text:p text:style-name="P31">- potrafi porówna<text:span text:style-name="T34">ć</text:span> wartości zawarte w tekstach literackich z własnym światem wartości,</text:p>
      <text:p text:style-name="P31">- wyciąga i precyzuje własne wnioski z przeczytanego tekstu,</text:p>
      <text:p text:style-name="P31">- umie określić funkcje środków artystycznych.</text:p>
      <text:p text:style-name="P27"><text:span text:style-name="T14">f) </text:span>Uczeń otrzymuje <text:span text:style-name="T8">ocenę celującą</text:span>, jeśli ponadto:</text:p>
      <text:p text:style-name="P31">- <text:span text:style-name="T14">zna biografie wybitnych twórców polskich i wybranych obcych,</text:span></text:p>
      <text:p text:style-name="P31">- <text:span text:style-name="T14">omawiane teksty kultury potrafi umieścić w odpowiednim kontekście kulturowym,</text:span></text:p>
      <text:p text:style-name="P31">- <text:span text:style-name="T14">wykazał się osiągnięciami na olimpiadzie z języka polskiego i konkursach (np. Recytatorskim) na szczeblu wojewódzkim lub powiatowym, a także podejmuje udane próby literackie.</text:span></text:p>
      <text:p text:style-name="P31"/>
      <text:p text:style-name="P32">3. Kryteria oceniania <text:span text:style-name="T8">prac pisemnych.</text:span></text:p>
      <text:p text:style-name="P32">W przypadku prac, w których za poszczególne zadania są przyznawane punkty, stosuje się skalę przedstawioną w punkcie pierwszym.</text:p>
      <text:p text:style-name="P32"/>
      <text:p text:style-name="P32">a) Ocena <text:span text:style-name="T8">dyktanda</text:span> zależy od jego trudności. Najczęściej stosowana skala to: </text:p>
      <text:p text:style-name="P32">0-2 błędy ortograficzne: bdb; <text:span text:style-name="T15">3-4 błędy: db; 5-6 błędów: dst; 7-8 błędów: dop; 9 i więcej błędów: ndst.</text:span></text:p>
      <text:p text:style-name="P33">3 błędy interpunkcyjne = 1 błąd ortograficzny</text:p>
      <text:p text:style-name="P34">W zależności od materiału nauczyciel może przyjąć inne kryteria.</text:p>
      <text:p text:style-name="P34"/>
      <text:p text:style-name="P34"/>
      <text:p text:style-name="P34"><text:soft-page-break/>b) Krótkie formy są najczęściej elementem pracy klasowej i mogą być oddzielnie oceniane.</text:p>
      <text:p text:style-name="P34"/>
      <text:p text:style-name="P6">Ogłoszenie / zawiadomienie:</text:p>
      <text:p text:style-name="P34">REALIZACJA TEMATU</text:p>
      <text:p text:style-name="P34">1. Wskazanie adresata, nadawcy. Określenie miejsca i czasu oraz celu. Dostosowanie wypowiedzi do sytuacji komunikacyjnej (np. przez zastosowanie wyrazów o charakterze perswazyjnym, użycie zwrotów grzecznościowych).</text:p>
      <text:p text:style-name="P36">KOMPOZYCJA</text:p>
      <text:p text:style-name="P36">2. Zachowanie spójności wypowiedzi.</text:p>
      <text:p text:style-name="P36">JĘZYK I STYL</text:p>
      <text:p text:style-name="P36">3. Zgodnie z normą posługiwanie się leksyką, fleksją, frazeologią, skł<text:span text:style-name="T34">a</text:span>dnią; przestrzeganie poprawności stylistycznej (dopuszczalny jeden błąd).</text:p>
      <text:p text:style-name="P36">ORTOGRAFIA I IN<text:span text:style-name="T34">T</text:span>ERPUNKCJA</text:p>
      <text:p text:style-name="P37">4. Przestrzeganie poprawności ortograficznej (dopuszc<text:span text:style-name="T34">z</text:span>alny jeden błąd) i poprawności interpunkcyjnej (dopuszczalny jeden błąd).</text:p>
      <text:p text:style-name="P37"/>
      <text:p text:style-name="P7">Zaproszenie</text:p>
      <text:p text:style-name="P35">REALIZACJA TEMATU</text:p>
      <text:p text:style-name="P35">1. Wskazanie adresata, nadawcy. Określenie miejsca i czasu oraz celu. Dostosowanie wypowiedzi do sytuacji komunikacyjnej (np. przez zastosowanie wyrazów o charakterze perswazyjnym, użycie zwrotów grzecznościowych).</text:p>
      <text:p text:style-name="P37">KOMPOZYCJA </text:p>
      <text:p text:style-name="P37">2. Zachowanie spójności wypowiedzi.</text:p>
      <text:p text:style-name="P37">JĘZYK I STYL</text:p>
      <text:p text:style-name="P38">3. Przestrzeganie poprawności językowej i stylistycznej. Uczeń stosuje poprawne pod względem znaczeniowym słownictwo; poprawnie odmienia wyrazy oraz łączy<text:span text:style-name="T34"> w </text:span>zdania w złożone; nie powtarza tych samych struktur zdaniowych; trafnie odbiera środki językowe: nie pojawiają się wulgaryzmy, nieuzasadnione kolokwializmy, wielosłowie, wieloznaczność, mieszanie stylów, nadużywanie wyrazów obcych, nieuzasadnionych wyrażeń typu: <text:span text:style-name="T16">praktycznie rzecz biorąc, dajmy na to, powiedzmy.</text:span></text:p>
      <text:p text:style-name="P37">ORTOGRAFIA I IN<text:span text:style-name="T34">T</text:span>ERPUNKCJA</text:p>
      <text:p text:style-name="P37"><text:span text:style-name="T17">4. Przestrzeganie poprawności ortograficznej (dopuszc</text:span><text:span text:style-name="T18">z</text:span><text:span text:style-name="T17">alny jeden błąd) i poprawności interpunkcyjnej (dopuszczalny jeden błąd).</text:span></text:p>
      <text:p text:style-name="P55"/>
      <text:p text:style-name="P81">Podanie</text:p>
      <text:p text:style-name="P56">REALIZACJA TEMATU</text:p>
      <text:p text:style-name="P58">1. Zrealizowanie elementów formalnych podania (umieszczenie imienia i nazwiska nadawcy oraz jego adresu, nazwy miejscowości i daty, adresata podania, podpisu autora podania). Sformułowanie i uzasadnienie prośby dostosowane stylem do sytuacji komunikacyjnej.</text:p>
      <text:p text:style-name="P58">KOMPOZYCJA</text:p>
      <text:p text:style-name="P58">2. Zgodnie z normą posługiwanie się leksyką, fleksją, frazeologią, skł<text:span text:style-name="T34">a</text:span>dnią; przestrzeganie poprawności stylistycznej (dopuszc<text:span text:style-name="T34">z</text:span>alny jeden błąd).</text:p>
      <text:p text:style-name="P59">JĘZYK I STYL, ORTOGRAFIA I INTERPUNKCJA</text:p>
      <text:p text:style-name="P39"><text:span text:style-name="T17">3. </text:span><text:span text:style-name="T19">Przestrzeganie poprawności ortograficznej (dopuszc</text:span><text:span text:style-name="T18">z</text:span><text:span text:style-name="T19">alny jeden błąd) i poprawności interpunkcyjnej (dopuszczalny jeden błąd).</text:span></text:p>
      <text:p text:style-name="P39"><text:span text:style-name="T19">4. </text:span><text:span text:style-name="T17">Stosowny układ graficzny.</text:span></text:p>
      <text:p text:style-name="P59"/>
      <text:p text:style-name="P82">Streszczenie fragmentu (forma krótka)</text:p>
      <text:p text:style-name="P57">REALIZACJA TEMATU</text:p>
      <text:p text:style-name="P60">1. Podanie tylko niezbędnych informacji, unikanie dialogów, opisów.</text:p>
      <text:p text:style-name="P60">Zachowanie chronologii wydarzeń.</text:p>
      <text:p text:style-name="P60">Rzeczowy styl wypowiedzi (brak osobistych uwag).</text:p>
      <text:p text:style-name="P60"><text:soft-page-break/>2. J<text:span text:style-name="T34">ę</text:span>zyk. Poprawność językowa i stylistyczna. Słownictwo, odmiana wyrazów, budowa zdań pojedynczych i złożonych (nie powtarzają się te same struktury zadaniowe, nie pojawiają się kolokwializmy, wielosłowie, wieloznaczność, nieuzasadnione powtarzanie tych samych wyrazów).</text:p>
      <text:p text:style-name="P60">3. Zapis. Dopuszc<text:span text:style-name="T34">z</text:span>alny 1 błąd ortograficzny i 1 błąd interpunkcyjny.</text:p>
      <text:p text:style-name="P60"/>
      <text:p text:style-name="P82">Plan</text:p>
      <text:p text:style-name="P60">1. Realizacja tematu. Tekst zgodny z tematem.</text:p>
      <text:p text:style-name="P60">2. Kompozycja. Zapisanie w punktach lub w punktach i podpunktach planu (zgodnie z poleceniem) z zachowaniem logicznego ciągu my<text:span text:style-name="T34">ś</text:span>lowego.</text:p>
      <text:p text:style-name="P60">3. Język. Zachowanie jednolitej konstrukcji składniowej we wszystkich punktach i podpunktach (zdania lub równowa<text:span text:style-name="T34">ż</text:span>niki zdania).</text:p>
      <text:p text:style-name="P60"/>
      <text:p text:style-name="P83">Pamiętnik / dziennik ("kartka z pamiętnika", krótka forma)</text:p>
      <text:p text:style-name="P61">1. Realizacja tematu. Tekst zgodny z tematem. Używa wyrazów wartościujących lub emocjonalnych oraz stosuje narrację pier<text:span text:style-name="T34">w</text:span>szoosobową, zaznacza datę.</text:p>
      <text:p text:style-name="P61">2. Język i styl. Poprawność językowa i stylistyczna. Słownictwo, odmiana wyrazów, budowa zdań pojedynczych i złożonych (nie powtarzają się te same struktury zdaniowe, nie pojawiają się kolokwializmy, wielosłowie, wieloznaczność, nieuzasadnione powtarzanie tych samych wyrazów).</text:p>
      <text:p text:style-name="P61"/>
      <text:p text:style-name="P83">Notatka</text:p>
      <text:p text:style-name="P40"><text:span text:style-name="T17">1. Realizacja tematu. Tekst zgodny z tematem. </text:span><text:span text:style-name="T20">Dostosowanie wypowiedzi do sytuacji komunikacyjnej.</text:span></text:p>
      <text:p text:style-name="P61">2. Kompozycja. Dobór odpowiedniej formy notatki, zachowanie jednolitej konstrukcji i zwięzłości wypowiedzi. Dopuszczalny 1 błąd.</text:p>
      <text:p text:style-name="P61">3. Język. Poprawność językowa i stylistyczna, słownictwo, odmiana wyrazów, budowa zdań pojedynczych i złożonych (nie powtarzają się te same struktury zdaniowe, nie pojawiają się kolokwializmy, wielosłowie, wieloznaczność, nieuzasadnione powtarzanie tych samych wyrazów). Dopuszczalny 1 błąd.</text:p>
      <text:p text:style-name="P61">4. Zapis. Dopuszczalny 1 błąd ortograficzny i 1 błąd interpunkcyjny.</text:p>
      <text:p text:style-name="P61"/>
      <text:p text:style-name="P84">Hasło encyklopedyczne</text:p>
      <text:p text:style-name="P64">1. Realizacja tematu</text:p>
      <text:p text:style-name="P64">Prawidłowe wyja<text:span text:style-name="T34">ś</text:span>nienie znaczeń podanego hasła. Numeracja znaczeń. Stosowanie skrót<text:span text:style-name="T34">ó</text:span>w.</text:p>
      <text:p text:style-name="P41"><text:span text:style-name="T17">2. J</text:span><text:span text:style-name="T30">ę</text:span><text:span text:style-name="T17">zyk. <text:s/></text:span><text:span text:style-name="T20">Poprawność językowa i stylistyczna </text:span><text:span text:style-name="T17">(dopuszczalny 1 błąd).</text:span></text:p>
      <text:p text:style-name="P64">4, Zapis.</text:p>
      <text:p text:style-name="P64"/>
      <text:p text:style-name="P84">Opis przeżyć wewnętrznych</text:p>
      <text:p text:style-name="P64">1. Realizacja tematu</text:p>
      <text:p text:style-name="P64">Dobór odpowiedniego przykładu pokazującego wskazane doznanie emocjonalne postaci. Dostosowanie wypowiedzi do sytuacji komunikacyjnej (np. Zastosowanie wyrazó<text:span text:style-name="T34">w</text:span> nacechowanych emocjami, porównań, frazeologizmów).</text:p>
      <text:p text:style-name="P64">2. Kompozycja. Obecność istotnych cech opisu: przyczyna przeżycia, analiza stanu uczuć, opis reakcji i zachowań zewnętrznych.</text:p>
      <text:p text:style-name="P41"><text:span text:style-name="T17">3. Język. Poprawność językowa i stylistyczna, słownictwo, odmiana wyrazów, budowa </text:span><text:span text:style-name="T20">zdań pojedynczych i złożonych (nie powtarzają się te same struktury zdaniowe, nie pojawiają się kolokwializmy, wielosłowie, wieloznaczność, nieuzasadnione powtarzanie tych samych wyrazów).</text:span></text:p>
      <text:p text:style-name="P62"/>
      <text:p text:style-name="P8"><text:span text:style-name="T20">R</text:span><text:span text:style-name="T17">eklama</text:span></text:p>
      <text:p text:style-name="P64">1. Realizacja tematu</text:p>
      <text:p text:style-name="P41"><text:span text:style-name="T17">Krótki tekst o charakterze informacyjno-perswazyjnym zgodnie z tematem. Dostosowanie wypowiedzi do sytuacji komunikacyjnej (duża ilość epitetów, eufemizmów, stosowanie wykrzykników, powtórzeń, sloganów, trybu rozkazującego łatwych do zapamiętania haseł). </text:span><text:soft-page-break/><text:span text:style-name="T17">Zastosowanie odpowiedniego układu graficznego, ciekawego rozplanowania. </text:span></text:p>
      <text:p text:style-name="P41"><text:span text:style-name="T17">2. Język. </text:span><text:span text:style-name="T21">Poprawność językowa i stylistyczna.</text:span></text:p>
      <text:p text:style-name="P66">3. Zapis.</text:p>
      <text:p text:style-name="P66"/>
      <text:p text:style-name="P85">Dedykacja</text:p>
      <text:p text:style-name="P66">1. Realizacja tematu.</text:p>
      <text:p text:style-name="P66">Wskazanie:</text:p>
      <text:p text:style-name="P66">- adresata (nawet ogólnie),</text:p>
      <text:p text:style-name="P66">- nadawcy (może być zbiorowy),</text:p>
      <text:p text:style-name="P66">- okazji (zgodnie z poleceniem),</text:p>
      <text:p text:style-name="P66">- życzeń (dostosowanych do odbiorcy i prezentu),</text:p>
      <text:p text:style-name="P66">- daty</text:p>
      <text:p text:style-name="P66">Słownictwo emocjonalne</text:p>
      <text:p text:style-name="P42"><text:span text:style-name="T17">2. Kompozycja. </text:span><text:span text:style-name="T22">Zachowanie s</text:span><text:span text:style-name="T30">p</text:span><text:span text:style-name="T22">ójności wypowiedzi (co najmniej 2 zdania).</text:span></text:p>
      <text:p text:style-name="P43"><text:span text:style-name="T17">3. Język. </text:span><text:span text:style-name="T23">Poprawność językowa i stylistyczna, słownictwo, odmiana wyrazów, budowa </text:span><text:span text:style-name="T20">zdań pojedynczych i złożonych (nie powtarzają się te same struktury zdaniowe, nie pojawiają się kolokwializmy, wielosłowie, wieloznaczność, nieuzasadnione powtarzanie tych samych wyrazów).</text:span></text:p>
      <text:p text:style-name="P63"/>
      <text:p text:style-name="P9"><text:span text:style-name="T20">Ż</text:span><text:span text:style-name="T17">yciorys (CV)</text:span></text:p>
      <text:p text:style-name="P67">1. Kompozycja. Zachowanie wszystkich formalnych wyróżników życiorysu:</text:p>
      <text:p text:style-name="P67">- dane osobowe,</text:p>
      <text:p text:style-name="P67">- wykształcenie,</text:p>
      <text:p text:style-name="P67">- osiągnięcia,</text:p>
      <text:p text:style-name="P67">- umiejętności,</text:p>
      <text:p text:style-name="P67">- zainteresowania,</text:p>
      <text:p text:style-name="P67">- podpis.</text:p>
      <text:p text:style-name="P67">Zachowanie odpowiedniej chronologii.</text:p>
      <text:p text:style-name="P67">2. Styl. Dostosowanie stylu do formy wypowiedzi poprzez posługiwanie się zwrotami charakterystycznymi.</text:p>
      <text:p text:style-name="P44"><text:span text:style-name="T17">3. Język. <text:s/></text:span><text:span text:style-name="T23">Poprawność językowa i stylistyczna.</text:span></text:p>
      <text:p text:style-name="P68"/>
      <text:p text:style-name="P10"><text:span text:style-name="T24">c</text:span><text:span text:style-name="T17">) Dłuższe formy wypowiedzi (prace domowe, wypracowania klasowe)</text:span></text:p>
      <text:p text:style-name="P86"/>
      <text:p text:style-name="P11"><text:span text:style-name="T23">O</text:span><text:span text:style-name="T17">powiadanie</text:span></text:p>
      <text:p text:style-name="P70">Wstęp wprowadzający w tematykę (zawierający np. przedstawienie bohaterów, określenie czasu i miejsca wydarzeń).</text:p>
      <text:p text:style-name="P70">Rozwinięcie, w skład którego mogą wchodzić nie tylko opisy kolejnych wydarzeń, ale też elementy charakterystyki postaci, opisy miejsc, przedmiotów, przeżyć wewnętrznych i sytuacji oraz dialogi.</text:p>
      <text:p text:style-name="P70">Zakończenie rozwiązujące akcję.</text:p>
      <text:p text:style-name="P70"/>
      <text:p text:style-name="P45"><text:span text:style-name="T17">Wydarzenia nie muszą być przedstawione w porządku chronologicznym. Ważny jest natomiast dobór odpowiedniej formy narracji – trzecioosobowej, jeśli chcemy odgrywać tylko rolę opowiadacza lub pierwszoosobowej, jeśli chcemy być jednocześnie </text:span><text:span text:style-name="T24">narratorem i bohaterem.</text:span></text:p>
      <text:p text:style-name="P69"/>
      <text:p text:style-name="P86">Charakterystyka</text:p>
      <text:p text:style-name="P71">ZGODNOŚĆ Z TEMATEM I TREŚĆ</text:p>
      <text:p text:style-name="P71">1. Praca świadczy o zrozumieniu tematu.</text:p>
      <text:p text:style-name="P71">2. Dobór przykładów jest trafny, praca świadczy o umiejętności czytania ze zrozumieniem i wykorzystania wiedzy w praktyce.</text:p>
      <text:p text:style-name="P71">3. Poprawne przedstawienie postaci.</text:p>
      <text:p text:style-name="P71">4. Opisanie wyglądu zewnętrznego postaci.</text:p>
      <text:p text:style-name="P71">5. Nazywanie i uzasadnianie cech charakteru, usposobienia itp.</text:p>
      <text:p text:style-name="P71"><text:soft-page-break/>6. Sformułowanie oceny postaci.</text:p>
      <text:p text:style-name="P71">KOMPOZYCJA</text:p>
      <text:p text:style-name="P71">7. Tekst ma kompozycję adekwatną do formy wypowiedzi.</text:p>
      <text:p text:style-name="P71">8. Tekst jest spójny i logicznie zbudowany.</text:p>
      <text:p text:style-name="P46"><text:span text:style-name="T17">JĘZYK</text:span><text:span text:style-name="T25">#</text:span></text:p>
      <text:p text:style-name="P71">9. Składnia i fleksja tekstu jest poprawna (najwyżej jeden błąd, nie zakłócający komunikatywności wypowiedzi).</text:p>
      <text:p text:style-name="P71">10. Nie ma rażących błędów leksykalnych i frazeologicznych (dopuszczalny jeden błąd).</text:p>
      <text:p text:style-name="P71">11. Bogactwo słownictwa.</text:p>
      <text:p text:style-name="P71">12. Styl jest poprawny i jasny (dopuszczalny jeden błąd).</text:p>
      <text:p text:style-name="P71">ZAPIS</text:p>
      <text:p text:style-name="P71">13. Ortografia jest poprawna (najwyżej dwa błędy ortograficzne).</text:p>
      <text:p text:style-name="P71">14. Interpunkcja <text:s/>jest poprawna (w zdaniach podrzędnie złożonych, w wyrażeniach wtrąconych, przy wyliczaniu).</text:p>
      <text:p text:style-name="P71">15. Układ graficzny jest przejrzysty (akapity).</text:p>
      <text:p text:style-name="P71"/>
      <text:p text:style-name="P72"># Punktów z tych kategorii nie przyznaje się, je<text:span text:style-name="T34">ś</text:span>li praca jest krótsza <text:span text:style-name="T34">n</text:span>iż 1/2 wymaganej objętości.</text:p>
      <text:p text:style-name="P72"/>
      <text:p text:style-name="P87">Rozprawka</text:p>
      <text:p text:style-name="P72">REALIZACJA TEMATU</text:p>
      <text:p text:style-name="P72">1. Zgodność całości tekstu z tematem.</text:p>
      <text:p text:style-name="P72">2. W rozwinięciu zgodnie z tematem:</text:p>
      <text:p text:style-name="P72">a) podanie co najmniej dwóch trafnych argumentów i przykł<text:span text:style-name="T34">a</text:span>dów, np. Z literatury, życia, historii, sztuki itp., odpowiednich do postawionej tezy,</text:p>
      <text:p text:style-name="P72">b) uzasadnienie, rozwinięcie lub komentowanie dwóch wybranych argumentów oraz dobranych do nich przykładów,</text:p>
      <text:p text:style-name="P47"><text:span text:style-name="T17">c) <text:s/>uzasadnienie, rozwinięcie lub komentowanie </text:span><text:span text:style-name="T26">kolejnych argumentów oraz </text:span><text:span text:style-name="T17">dobranych do nich przykładów,</text:span></text:p>
      <text:p text:style-name="P74">d) podsumowanie rozważań, wnioskowanie.</text:p>
      <text:p text:style-name="P74">3. Poprawność pracy pod względem merytorycznym (dopuszczalny jeden błąd rzeczowy lub logiczny).</text:p>
      <text:p text:style-name="P74">KOMPOZYCJA</text:p>
      <text:p text:style-name="P74">4. Trójdzielna kompozycja tekstu (nie pojawiają si<text:span text:style-name="T34">ę</text:span> nieuzasadnione powtórzenia).</text:p>
      <text:p text:style-name="P74">5. Spójność tekstu (istnieją stylistyczne nawiązania pomiędzy poszczególnymi czę<text:span text:style-name="T34">ś</text:span>ciami pracy).</text:p>
      <text:p text:style-name="P74">6. Logiczne uporządkowanie tekstu (nie pojawiają si<text:span text:style-name="T34">ę</text:span> nieuzasadnione powtórzenia).</text:p>
      <text:p text:style-name="P74">JĘZYK I STYL #</text:p>
      <text:p text:style-name="P74">7. a) Poprawne (pod względem znaczeniowym) stosowanie słownictwa, również w związkach frazeologicznych,</text:p>
      <text:p text:style-name="P48"><text:span text:style-name="T17">b) </text:span><text:span text:style-name="T27">Poprawna odmiana wyrazów oraz łączenie wyrazów w zdania, zdań pojedynczych w zdania złożone (nie pojawia się powtarzanie tych samych struktur w obr</text:span><text:span text:style-name="T30">ę</text:span><text:span text:style-name="T27">bie zdania).</text:span></text:p>
      <text:p text:style-name="P75">c) Trafny dobór środków językowych (nie pojawiają się: wulgaryzmy, nieuzasadnione kolokwializmy, wielosłowie, wieloznaczność, mieszanie stylów, nieuzasadnione powtarzanie wyrazów, nadużywanie wyrazów obcych, nieuzasadnionych wyrażeń).</text:p>
      <text:p text:style-name="P75">8. Funkcjonalność stylu (styl dostosowany do sytuacji komunikacyjnej, formy wypowiedzi).</text:p>
      <text:p text:style-name="P75">ORTOGRAFIA I INTERPUNKCJA</text:p>
      <text:p text:style-name="P75">9. Poprawność ortograficzna.</text:p>
      <text:p text:style-name="P75">10. Poprawność interpunkcyjna.</text:p>
      <text:p text:style-name="P75"/>
      <text:p text:style-name="P73"># Punktów z tych kategorii nie przyznaje się, je<text:span text:style-name="T34">ś</text:span>li praca jest krótsza <text:span text:style-name="T34">n</text:span>iż 1/2 wymaganej objętości.</text:p>
      <text:p text:style-name="P73"/>
      <text:p text:style-name="P73"/>
      <text:p text:style-name="P73"/>
      <text:p text:style-name="P88"><text:soft-page-break/>List</text:p>
      <text:p text:style-name="P78">1. Zamieszczenie nazwy miejscowości i<text:span text:style-name="T34"> </text:span>daty.</text:p>
      <text:p text:style-name="P78">2. Zamieszczenie stosownego nagłówka i złożenie podpisu.</text:p>
      <text:p text:style-name="P78">3. Wstęp – stosowna ze względu na adresata formuła rozpoczynająca list.</text:p>
      <text:p text:style-name="P78">4. Rozwinięcie – stosowność treści ze względu na adresata i cel korespondencji.</text:p>
      <text:p text:style-name="P78">5. Zakończenie – zamieszczenie stosownego zwrotu kończ<text:span text:style-name="T34">ą</text:span>cego list.</text:p>
      <text:p text:style-name="P78">6. Logiczne uporządkowanie tekstu (nie pojawiaj<text:span text:style-name="T34">ą</text:span> si<text:span text:style-name="T34">ę</text:span> nieuzasadnione powtórzenia).</text:p>
      <text:p text:style-name="P78">7. Spójnoś<text:span text:style-name="T34">ć</text:span> tekstu (istnieją stylistyczna nawiązania między częściami listu).</text:p>
      <text:p text:style-name="P49"><text:span text:style-name="T17">8. </text:span><text:span text:style-name="T28">Zgodnoś</text:span><text:span text:style-name="T30">ć</text:span><text:span text:style-name="T28"> treści listu z celem korespondencji.</text:span></text:p>
      <text:p text:style-name="P79">9. Stosowność stylu ze względu na <text:s/>treść listu i adresata.</text:p>
      <text:p text:style-name="P79">10. Stosowanie zwrotów grzecznościowych,</text:p>
      <text:p text:style-name="P50"><text:span text:style-name="T17">11. Poprawne (pod względem znaczeniowym) stosowanie słownictwa, również w związkach frazeologicznych. Poprawna odmiana wyrazów oraz łączenie wyrazów w zdania, zdań pojedynczych w zdania złożone (nie pojawia si</text:span><text:span text:style-name="T30">ę</text:span><text:span text:style-name="T17"> powtarzanie tych samyc</text:span><text:span text:style-name="T30">h</text:span><text:span text:style-name="T17"> struktur w obrębie zdania). Trafny dobór środków językowych </text:span><text:span text:style-name="T27">(nie pojawiają się: wulgaryzmy, nieuzasadnione kolokwializmy, wielosłowie, wieloznaczność, mieszanie stylów, nieuzasadnione powtarzanie wyrazów, nadużywanie wyrazów obcych, nieuzasadnionych wyrażeń).</text:span></text:p>
      <text:p text:style-name="P76"/>
      <text:p text:style-name="P12"><text:span text:style-name="T27">S</text:span><text:span text:style-name="T17">prawozdanie – recenzja z lektury, spektaklu, filmu, koncertu</text:span></text:p>
      <text:p text:style-name="P89"/>
      <text:p text:style-name="P79">Treś<text:span text:style-name="T35">ć</text:span> i forma</text:p>
      <text:p text:style-name="P79">1. Praca świadczy o znajomości tekstu kultury.</text:p>
      <text:p text:style-name="P79">2. Uczeń pokazuje świat przedstawiony w utworze.</text:p>
      <text:p text:style-name="P79">3. Uczeń formułuje temat utworu.</text:p>
      <text:p text:style-name="P79">4. Uczeń pokazuje elementy tekstu kultury.</text:p>
      <text:p text:style-name="P79">5. Uczeń ocenia elementy tekstu kultury.</text:p>
      <text:p text:style-name="P79">6. Uczeń wskazuje wartości utworu.</text:p>
      <text:p text:style-name="P79">Kompozycja</text:p>
      <text:p text:style-name="P79">7. Uczeń oddziela część informacyjną od oceniającej.</text:p>
      <text:p text:style-name="P79">8. Spójnoś<text:span text:style-name="T35">ć</text:span> tekstu (istnieją stylistyczne nawiązania pomiędzy poszczególnymi częściami pracy).</text:p>
      <text:p text:style-name="P79">9. Logiczne uporządkowanie tekstu (nie pojawiają się nieuzasadnione powtórzenia).</text:p>
      <text:p text:style-name="P79">Język i styl</text:p>
      <text:p text:style-name="P79">10. Poprawne (pod względem znaczeniowym) stosowanie słownictwa, również w związkach frazeologicznych.</text:p>
      <text:p text:style-name="P51"><text:span text:style-name="T17">11. Poprawna odmiana wyrazów oraz łączenie wyrazów w zdania, zdań pojedynczych w zdania </text:span><text:span text:style-name="T31">zł</text:span><text:span text:style-name="T17">ożone </text:span><text:span text:style-name="T27">(nie pojawia się powtarzanie tych samych struktur w obr</text:span><text:span text:style-name="T31">ę</text:span><text:span text:style-name="T27">bie zdania).</text:span></text:p>
      <text:p text:style-name="P52"><text:span text:style-name="T27">1</text:span><text:span text:style-name="T17">2. Trafny dobór środków językowych </text:span><text:span text:style-name="T27">(nie pojawiają się: wulgaryzmy, nieuzasadnione kolokwializmy, wielosłowie, wieloznaczność, mieszanie stylów, nieuzasadnione powtarzanie wyrazów, nadużywanie wyrazów obcych, nieuzasadnionych wyrażeń).</text:span></text:p>
      <text:p text:style-name="P52"><text:span text:style-name="T27">1</text:span><text:span text:style-name="T17">3. Funkcjonalnoś</text:span><text:span text:style-name="T31">ć</text:span><text:span text:style-name="T17"> stylu (styl dostosowany do sytuacji komunikacyjnej, formy wypowiedzi).</text:span></text:p>
      <text:p text:style-name="P52"><text:span text:style-name="T17">14. </text:span><text:span text:style-name="T27">Poprawność ortograficzna.</text:span></text:p>
      <text:p text:style-name="P53"><text:span text:style-name="T17">1</text:span><text:span text:style-name="T29">5</text:span><text:span text:style-name="T17">. Poprawność interpunkcyjna.</text:span></text:p>
      <text:p text:style-name="P77"/>
      <text:p text:style-name="P90">IV Tryb uzyskania oceny rocznej wyższej ni<text:span text:style-name="T35">ż</text:span> przewidywana</text:p>
      <text:p text:style-name="P90"/>
      <text:p text:style-name="P54"><text:span text:style-name="T17">Uczeń </text:span><text:span text:style-name="T32">może zdawać egzamin sprawdzający, </text:span><text:span text:style-name="T17">jeśli:</text:span></text:p>
      <text:p text:style-name="P80">1. Pisał wszystkie sprawdziany, testy, prace klasowe.</text:p>
      <text:p text:style-name="P80">2. Korzystał z możliwości poprawy sprawdzianów.</text:p>
      <text:p text:style-name="P80">3. Uzupełniał wszystkie braki powstałe w wyniku nieobecności na lekcjach języka polskiego.</text:p>
      <text:p text:style-name="P80">4. W miarę możliwości podejmował samodzielną pracę lub współpracował z nauczycielem.</text:p>
      <text:p text:style-name="P80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23S</meta:editing-duration>
    <meta:editing-cycles>43</meta:editing-cycles>
    <meta:generator>LibreOffice/5.4.5.1$Windows_X86_64 LibreOffice_project/79c9829dd5d8054ec39a82dc51cd9eff340dbee8</meta:generator>
    <dc:date>2019-11-03T20:24:27.210000000</dc:date>
    <meta:document-statistic meta:table-count="0" meta:image-count="0" meta:object-count="0" meta:page-count="9" meta:paragraph-count="311" meta:word-count="2899" meta:character-count="22326" meta:non-whitespace-character-count="19649"/>
    <meta:user-defined meta:name="Info 1"/>
    <meta:user-defined meta:name="Info 2"/>
    <meta:user-defined meta:name="Info 3"/>
    <meta:user-defined meta:name="Info 4"/>
  </office:meta>
</office:document-meta>
</file>